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Live muziek Hemelvaar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09-05-2017</text:p>
            <text:p text:style-name="common-al">Locatie: De Meent 19a in Odijk</text:p>
            <text:p text:style-name="common-al">Datum en tijdstip van het evenement: 25 mei 2017 van 16:00 uur tot 23:00 uur</text:p>
            <text:p text:style-name="common-al">Zaaknummer: 450534</text:p>
            <text:p text:style-name="common-al">Bestuursorgaan: Burgemeester </text:p>
            <text:p text:style-name="common-al">Datum verzending besluit: 04-05-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43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Live muziek Hemelvaart’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435</meta:user-defined>
    <meta:user-defined meta:name="OVERHEIDop.GmbID/DC.identifier">gmb-2017-764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