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text:span>
            <text:span text:style-name="nadrukvet">e</text:span>
            <text:span text:style-name="nadrukvet">dure</text:span>
          </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Voor	: het verbreden/uitbreiden van de bestaande dakkapel.</text:p>
            <text:p text:style-name="common-al">Locatie	: <text:span text:style-name="nadrukvet">Prinsenhove 50.</text:span></text:p>
            <text:p text:style-name="common-al">Nieuwe uiterste beslisdatum: 7 juni 2017.</text:p>
            <text:p text:style-name="common-al">Voor	: verlengen bestaande uitbouw naast de woning.</text:p>
            <text:p text:style-name="common-al">Locatie	: <text:span text:style-name="nadrukvet">Nadorstweg 42B.</text:span></text:p>
            <text:p text:style-name="last-al">Nieuwe uiterste beslisdatum: 11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643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3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3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DE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432</meta:user-defined>
    <meta:user-defined meta:name="OVERHEIDop.GmbID/DC.identifier">gmb-2017-76432</meta:user-defined>
    <meta:user-defined meta:name="OVERHEID.TaxonomieBeleidsagenda/OVERHEID.category">Ruimte en infrastructuur | Organisatie en beleid</meta:user-defined>
    <meta:user-defined meta:name="OVERHEID.Gemeente/DC.spatial">Midd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6HC 50</meta:user-defined>
    <meta:user-defined meta:name="OVERHEIDop.woonplaats">Middelburg</meta:user-defined>
    <meta:user-defined meta:name="OVERHEIDop.straatnaam">Prinsenhove</meta:user-defined>
    <meta:user-defined meta:name="OVERHEID.PostcodeHuisnummer/OVERHEIDop.postcodeHuisnummer">4333AN 42b</meta:user-defined>
    <meta:user-defined meta:name="OVERHEIDop.straatnaam">Nadorstweg</meta:user-defined>
    <meta:user-defined meta:name="OVERHEIDgvop.Informatietype/DC.type">Plannen | overig</meta:user-defined>
    <meta:user-defined meta:name="OVERHEID.Gemeente/DCTERMS.publisher">Middelburg</meta:user-defined>
    <meta:user-defined meta:name="OVERHEID.Gemeente/OVERHEID.authority">Middelburg</meta:user-defined>
    <meta:user-defined meta:name="OVERHEID.EPSG28992/DC.spatial">32245 389660</meta:user-defined>
    <meta:user-defined meta:name="OVERHEID.EPSG28992/DC.spatial">32157 392783</meta:user-defined>
    <meta:user-defined meta:name="OVERHEIDop.versieInformatie"/>
  </office:meta>
</office:document-meta>
</file>