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week 19 2017</text:p>
      <text:section text:name="zakelijke-mededeling_id1-3-2" text:style-name="zakelijke-mededeling">
        <text:section text:name="zakelijke-mededeling-tekst_id1-3-2-1" text:style-name="zakelijke-mededeling-tekst">
          <text:section text:name="tekst_id1-3-2-1-1" text:style-name="tekst">
            <text:p text:style-name="common-al">Kapmeldingen</text:p>
            <text:p text:style-name="common-al">Burgemeester en wethouders maken bekend dat zij de volgende meldingen hebben ontvangen voor het kappen van:</text:p>
            <text:p text:style-name="common-al">•	1 boom, Buitensingel 5 te Oldehove</text:p>
            <text:p text:style-name="common-al">•	1 berk, Joh. Westrastraat 3 te Oldehove</text:p>
            <text:p text:style-name="common-al">De meldingen liggen vanaf heden gedurende twee weken ter inzage bij de Publieksbalie. Binnen deze termijn kunnen belanghebbenden hun zienswijze, bij voorkeur schriftelijk, kenbaar maken bij het college van burgemeester en wethouders. </text:p>
            <text:p text:style-name="common-al">Meldingsplichtig evenement</text:p>
            <text:p text:style-name="last-al">•	Bindingsrit op 8 oktober 2017 vanuit Grijpsker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horn</text:p>
            </table:table-cell>
            <table:table-cell office:value-type="string" table:style-name="header.C">
              <text:p text:style-name="headerright"><text:span text:style-name="nr">Nr. 76430</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430</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430</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week 19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6430</meta:user-defined>
    <meta:user-defined meta:name="OVERHEIDop.GmbID/DC.identifier">gmb-2017-764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horn</meta:user-defined>
    <meta:user-defined meta:name="OVERHEID.PostcodeHuisnummer/OVERHEIDop.postcodeHuisnummer">9801AJ 9</meta:user-defined>
    <meta:user-defined meta:name="OVERHEIDop.woonplaats">Zuidhorn</meta:user-defined>
    <meta:user-defined meta:name="OVERHEIDop.straatnaam">Hooiweg</meta:user-defined>
    <meta:user-defined meta:name="OVERHEIDgvop.Informatietype/DC.type">Overige overheidsinformatie</meta:user-defined>
    <meta:user-defined meta:name="OVERHEID.Gemeente/OVERHEID.authority">Zuidhorn</meta:user-defined>
    <meta:user-defined meta:name="OVERHEID.Gemeente/DCTERMS.publisher">Zuidhorn</meta:user-defined>
    <meta:user-defined meta:name="OVERHEID.EPSG28992/DC.spatial">223057 585196</meta:user-defined>
    <meta:user-defined meta:name="OVERHEIDop.versieInformatie"/>
  </office:meta>
</office:document-meta>
</file>