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5 te Biggekerke, aanvraag omgevingsvergunning voor het plaatsen van een stacara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4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5 te Biggekerke, aanvraag omgevingsvergunning voor het plaats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43</meta:user-defined>
    <meta:user-defined meta:name="OVERHEIDop.GmbID/DC.identifier">gmb-2017-76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M 5</meta:user-defined>
    <meta:user-defined meta:name="OVERHEIDop.woonplaats">Biggekerk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727 391786</meta:user-defined>
    <meta:user-defined meta:name="OVERHEIDop.versieInformatie"/>
  </office:meta>
</office:document-meta>
</file>