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de Dorpsweek in Standdaarbuiten van 20 tot en met 28 mei 2017 met diverse activiteiten waaronder feestavonden in de feesttent op de parkeerplaats aan de Antoniusstraat op 24 mei 2017 van 20:15 uur tot 01:00 uur, op 26 mei 2017 van 20:00 uur tot 01:00 uur en op 27 mei 2017 van 20:00 uur tot 01:00 uur (verzonden 2 mei 2017)</text:p>
              </text:list-item>
              <text:list-item text:style-override="id1-3-2-1-1-3-2">
                <text:number>2.</text:number>
                <text:p text:style-name="al">Het houden van een rommelmarkt/bazaar in en voor de Noordhavenkerk aan de Noordhaven 2 in Zevenbergen op 13 mei 2017 van 10:00 uur tot 16:00 uur (verzonden 2 mei 2017)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42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28</meta:user-defined>
    <meta:user-defined meta:name="OVERHEIDop.GmbID/DC.identifier">gmb-2017-76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AM 4</meta:user-defined>
    <meta:user-defined meta:name="OVERHEIDop.woonplaats">Standdaarbuiten</meta:user-defined>
    <meta:user-defined meta:name="OVERHEIDop.straatnaam">Antoniusstraat</meta:user-defined>
    <meta:user-defined meta:name="OVERHEID.PostcodeHuisnummer/OVERHEIDop.postcodeHuisnummer">4761DA 2</meta:user-defined>
    <meta:user-defined meta:name="OVERHEIDop.woonplaats">Zevenbergen</meta:user-defined>
    <meta:user-defined meta:name="OVERHEIDop.straatnaam">Noordhav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543 403077</meta:user-defined>
    <meta:user-defined meta:name="OVERHEID.EPSG28992/DC.spatial">101076 406696</meta:user-defined>
    <meta:user-defined meta:name="OVERHEIDop.versieInformatie"/>
  </office:meta>
</office:document-meta>
</file>