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19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Rectificatie</text:p>
            <text:p text:style-name="common-al">Activiteit bouw </text:p>
            <text:p text:style-name="common-al">Burgemeester en wethouders maken bekend dat zij de volgende aanvraag voor een omgevings-vergunning hebben ontvangen voor het:</text:p>
            <text:p text:style-name="common-al">•	plaatsen van aanlegsteigers, a/h Aduarderdiep thv nr. 3 (ipv nr. 13) te Aduard </text:p>
            <text:p text:style-name="common-al">ontvangen 12 april 2017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plaatsen van beschoeiing, Klinckemalaan 16 te Zuidhorn</text:p>
            <text:p text:style-name="common-al">ontvangen 30 maart 2017</text:p>
            <text:p text:style-name="common-al">•	herstellen van de fundering, Dorpsstraat 23 te Den Horn</text:p>
            <text:p text:style-name="common-al">ontvangen 11 april 2017</text:p>
            <text:p text:style-name="common-al">•	bouwen van een nieuwe woning, Castorstraat 6 te Zuidhorn</text:p>
            <text:p text:style-name="common-al">ontvangen 11 april 2017</text:p>
            <text:p text:style-name="common-al">•	isoleren en renoveren van het dak, Herestraat 15 te Grijpskerk</text:p>
            <text:p text:style-name="common-al">ontvangen 12 april 2017</text:p>
            <text:p text:style-name="common-al">•	plaatsen van een dakkapel, Buitensingel 9 te Oldehove</text:p>
            <text:p text:style-name="common-al">ontvangen 13 april 2017</text:p>
            <text:p text:style-name="common-al">•	uitbreiden van een kantine, Burg. van Barneveldweg 23a te Aduard</text:p>
            <text:p text:style-name="common-al">ontvangen 13 april 2017</text:p>
            <text:p text:style-name="common-al">•	plaatsen van een houten berging, Abdijstraat 11 te Aduard</text:p>
            <text:p text:style-name="common-al">ontvangen 15 april 2017</text:p>
            <text:p text:style-name="common-al">•	plaatsen van een tuinhuisje, Grutto 24 te Grijpskerk</text:p>
            <text:p text:style-name="common-al">ontvangen 16 april 2017</text:p>
            <text:p text:style-name="common-al">•	plaatsen van een garage, Spits 12 te Zuidhorn</text:p>
            <text:p text:style-name="common-al">ontvangen 20 april 2017</text:p>
            <text:p text:style-name="common-al">•	plaatsen van een dakraam, Abdijstraat 11 te Aduard</text:p>
            <text:p text:style-name="common-al">ontvangen 24 april 2017</text:p>
            <text:p text:style-name="common-al">•	oprichten van een bedrijfshal, De Riet te Grijpskerk</text:p>
            <text:p text:style-name="common-al">ontvangen 24 april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642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2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2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19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27</meta:user-defined>
    <meta:user-defined meta:name="OVERHEIDop.GmbID/DC.identifier">gmb-2017-7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