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32*"/>
    </style:style>
    <style:style style:family="table-column" style:parent-style-name="colspec" style:name="id1-3-2-2-1-2-1-3">
      <style:table-column-properties style:rel-column-width="28*"/>
    </style:style>
    <style:style style:family="table-column" style:parent-style-name="colspec" style:name="id1-3-2-2-1-2-1-4">
      <style:table-column-properties style:rel-column-width="28*"/>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34*"/>
    </style:style>
    <style:style style:family="table-column" style:parent-style-name="colspec" style:name="id1-3-2-2-2-3-1-3">
      <style:table-column-properties style:rel-column-width="25*"/>
    </style:style>
    <style:style style:family="table-column" style:parent-style-name="colspec" style:name="id1-3-2-2-2-3-1-4">
      <style:table-column-properties style:rel-column-width="31*"/>
    </style:style>
    <style:style style:family="table-column" style:parent-style-name="colspec" style:name="id1-3-2-2-3-3-1-1">
      <style:table-column-properties style:rel-column-width="5*"/>
    </style:style>
    <style:style style:family="table-column" style:parent-style-name="colspec" style:name="id1-3-2-2-3-3-1-2">
      <style:table-column-properties style:rel-column-width="36*"/>
    </style:style>
    <style:style style:family="table-column" style:parent-style-name="colspec" style:name="id1-3-2-2-3-3-1-3">
      <style:table-column-properties style:rel-column-width="20*"/>
    </style:style>
    <style:style style:family="table-column" style:parent-style-name="colspec" style:name="id1-3-2-2-3-3-1-4">
      <style:table-column-properties style:rel-column-width="34*"/>
    </style:style>
    <style:style style:family="table-column" style:parent-style-name="colspec" style:name="id1-3-2-2-4-2-1-1">
      <style:table-column-properties style:rel-column-width="6*"/>
    </style:style>
    <style:style style:family="table-column" style:parent-style-name="colspec" style:name="id1-3-2-2-4-2-1-2">
      <style:table-column-properties style:rel-column-width="32*"/>
    </style:style>
    <style:style style:family="table-column" style:parent-style-name="colspec" style:name="id1-3-2-2-4-2-1-3">
      <style:table-column-properties style:rel-column-width="25*"/>
    </style:style>
    <style:style style:family="table-column" style:parent-style-name="colspec" style:name="id1-3-2-2-4-2-1-4">
      <style:table-column-properties style:rel-column-width="31*"/>
    </style:style>
    <style:style style:family="table-column" style:parent-style-name="colspec" style:name="id1-3-2-2-5-3-1-1">
      <style:table-column-properties style:rel-column-width="5*"/>
    </style:style>
    <style:style style:family="table-column" style:parent-style-name="colspec" style:name="id1-3-2-2-5-3-1-2">
      <style:table-column-properties style:rel-column-width="34*"/>
    </style:style>
    <style:style style:family="table-column" style:parent-style-name="colspec" style:name="id1-3-2-2-5-3-1-3">
      <style:table-column-properties style:rel-column-width="27*"/>
    </style:style>
    <style:style style:family="table-column" style:parent-style-name="colspec" style:name="id1-3-2-2-5-3-1-4">
      <style:table-column-properties style:rel-column-width="32*"/>
    </style:style>
    <style:style style:family="table-column" style:parent-style-name="colspec" style:name="id1-3-2-2-6-3-1-1">
      <style:table-column-properties style:rel-column-width="5*"/>
    </style:style>
    <style:style style:family="table-column" style:parent-style-name="colspec" style:name="id1-3-2-2-6-3-1-2">
      <style:table-column-properties style:rel-column-width="34*"/>
    </style:style>
    <style:style style:family="table-column" style:parent-style-name="colspec" style:name="id1-3-2-2-6-3-1-3">
      <style:table-column-properties style:rel-column-width="27*"/>
    </style:style>
    <style:style style:family="table-column" style:parent-style-name="colspec" style:name="id1-3-2-2-6-3-1-4">
      <style:table-column-properties style:rel-column-width="32*"/>
    </style:style>
  </office:automatic-styles>
  <office:body>
    <office:text>
      <text:p text:style-name="new_page_staatscourant"/>
      <text:p text:style-name="single-kop-titel">Mandatenlijsten gemeente Schouwen-Duive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Mandatenlijst gehele organisatie</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bevoegdheid </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rengen van verschuivingen binnen de door de raad geautoriseerde budgetten</text:p>
                  </table:table-cell>
                  <table:table-cell table:style-name="entry" table:number-rows-spanned="1" table:number-columns-spanned="1">
                    <text:p text:style-name="table_al">afdelingshoofd of gemeentesecretaris</text:p>
                  </table:table-cell>
                  <table:table-cell table:style-name="entry" table:number-rows-spanned="1" table:number-columns-spanned="1">
                    <text:p text:style-name="table_al">Op voorstel van het afdelingshoofd en m.u.v. rente en afschrij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periodieke herziening van hur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oepassen indexering op basis van kadernota begroting. Voor ondertekening: zie volmach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en van ambtenaren om de bestuursorganen te vertegenwoordigen voor rechterlijke instanties (incl. de commissie bezwaarschriften), alsmede het voeren van verweer</text:p>
                  </table:table-cell>
                  <table:table-cell table:style-name="entry" table:number-rows-spanned="1" table:number-columns-spanned="1">
                    <text:p text:style-name="table_al">afdelingshoofd of gemeentesecretaris</text:p>
                  </table:table-cell>
                  <table:table-cell table:style-name="entry" table:number-rows-spanned="1" table:number-columns-spanned="1">
                    <text:p text:style-name="table_al">Waar mogelijk doorlopende machtigingen verstrek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eren van correspondentie over de voortgang van een dossier (zowel voorbereiding als uitvoering), inclusief het opvragen van aanvullende informatie</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gaat hierbij nadrukkelijk om correspondentie die geen rechtsgevolg heef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trekken van feitelijke gegevens en informatie aan derd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inachtneming persprotoco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formulieren voor indienen van aanvragen en verstrekken van gegevens (art. 4:4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ver - en verstrekken van informatie op verzoek als bedoeld in de Wob over bestuurlijke aangelegenheden, waarvan voorbereiding c.q. uitvoering aan de afdeling is opgedra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Zonodig in overleg met </text:p>
                    <text:p text:style-name="table_al">Bedrijfsvoering 1 – jur. zak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sgevraagd geven van algemene voorlichting over onder de afdelingen ressorterende aangelegenheden</text:p>
                  </table:table-cell>
                  <table:table-cell table:style-name="entry" table:number-rows-spanned="1" table:number-columns-spanned="1">
                    <text:p text:style-name="table_al">-afdelingshoofd</text:p>
                    <text:p text:style-name="table_al">-hoofd uitvoeringsbedrijf</text:p>
                    <text:p text:style-name="table_al">openbare ruimte</text:p>
                    <text:p text:style-name="table_al"/>
                  </table:table-cell>
                  <table:table-cell table:style-name="entry" table:number-rows-spanned="1" table:number-columns-spanned="1">
                    <text:p text:style-name="table_al">Geldt niet t.a.v. zaken, waarvoor in voorlichting op centraal niveau is voorzi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elnemen aan enquêtes</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een aanvraag niet te behandelen (art. 4:5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tot verhuren, verpachten of op andere wijze in gebruik geven van onroerende gemeente-eigendommen en het opzeggen van huur- of pachtovereenkomsten of andere overeenkomsten betrekking hebbend op in gebruik geven van onroerende gemeente-eigendommen voor zover die voor een bepaalde tijd zijn aangegaan</text:p>
                  </table:table-cell>
                  <table:table-cell table:style-name="entry" table:number-rows-spanned="1" table:number-columns-spanned="1">
                    <text:p text:style-name="table_al">afdelingshoofd van de afdeling die de onroerende zaak beheert;</text:p>
                    <text:p text:style-name="table_al">bij afdeling R&amp;M tevens coördinator OWB</text:p>
                  </table:table-cell>
                  <table:table-cell table:style-name="entry" table:number-rows-spanned="1" table:number-columns-spanned="1">
                    <text:p text:style-name="table_al">Blijft beperkt tot verhuren c.a. overeenkomstig de bestemming van de onroerende zaak (en niet voor verhuur c.a. van onroerende zaken die bestemd zijn voor openbare doeleinden of eigen gebruik van een dienst). </text:p>
                    <text:p text:style-name="table_al">Voor ondertekening: zie volmach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tot verhuren, verpachten of op andere wijze in gebruik geven van roerende gemeente-eigendommen</text:p>
                  </table:table-cell>
                  <table:table-cell table:style-name="entry" table:number-rows-spanned="1" table:number-columns-spanned="1">
                    <text:p text:style-name="table_al">-afdelingshoofd</text:p>
                    <text:p text:style-name="table_al">-hoofd uitvoeringsbedrijf openbare ruimte</text:p>
                    <text:p text:style-name="table_al"/>
                  </table:table-cell>
                  <table:table-cell table:style-name="entry" table:number-rows-spanned="1" table:number-columns-spanned="1">
                    <text:p text:style-name="table_al">Voor ondertekening: zie volmach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zenden ontvangstbevestiging </text:p>
                  </table:table-cell>
                  <table:table-cell table:style-name="entry" table:number-rows-spanned="1" table:number-columns-spanned="1">
                    <text:p text:style-name="table_al">medewerker</text:p>
                  </table:table-cell>
                  <table:table-cell table:style-name="entry" table:number-rows-spanned="1" table:number-columns-spanned="1">
                    <text:p text:style-name="table_al">Geldt niet voor bezwaar- of klaagschrif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dagen van beslissing op bezwaarschriften Awb in gevallen waarin de commissie bezwaarschriften al advies heeft uitgebracht aan het bestuursorgaa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ren van aanvrager resp. belanghebbende als bedoeld in de artt. 4:7 resp. 4:8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kennen subsidies tot een bedrag van € 2.500 voor zover het bevoegdheid van het college betref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rrespondentie terzake van bestellingen, leveringen, e.d.</text:p>
                  </table:table-cell>
                  <table:table-cell table:style-name="entry" table:number-rows-spanned="1" table:number-columns-spanned="1">
                    <text:p text:style-name="table_al">-afdelingshoofd </text:p>
                    <text:p text:style-name="table_al"> -coördinator</text:p>
                    <text:p text:style-name="table_al">-hoofd uitvoeringsbedrijf openbare ruimt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rekenen van leges en meedelen aan aanvrag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zenden van nota door </text:p>
                    <text:p text:style-name="table_al">Samenwerkingsverband belastin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het aangaan van een overeenkomst t.b.v. de interne bedrijfsvoering en het dagelijks functioneren van het bestuurs- en ambtelijk apparaat</text:p>
                  </table:table-cell>
                  <table:table-cell table:style-name="entry" table:number-rows-spanned="1" table:number-columns-spanned="1">
                    <text:p text:style-name="table_al">-afdelingshoofd </text:p>
                    <text:p text:style-name="table_al">-hoofd uitvoeringsbedrijf openbare ruimte</text:p>
                    <text:p text:style-name="table_al"/>
                  </table:table-cell>
                  <table:table-cell table:style-name="entry" table:number-rows-spanned="1" table:number-columns-spanned="1">
                    <text:p text:style-name="table_al">Onverminderd het door b. en w. vastgestelde inkoop- en aanbestedingsbeleid en passend binnen de door de raad beschikbaar gestelde kredieten of budgett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Uitvoering Wet bescherming persoonsgegeven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en tot erkenning van rechtspersonen die tot budgetsubsidie gerechtigd zijn en tot opneming in het register als bedoeld in de Algemene subsidieverordening</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p een ingebrekestell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Mandaten personele aangelegenheden:</text:span>
                      </text:span>
                    </text:p>
                  </table:table-cell>
                </table:table-row>
                <table:table-row table:style-name="row">
                  <table:table-cell table:style-name="entry" table:number-rows-spanned="1" table:number-columns-spanned="1">
                    <text:p text:style-name="table_al">23</text:p>
                    <text:p text:style-name="table_al"/>
                  </table:table-cell>
                  <table:table-cell table:style-name="entry" table:number-rows-spanned="1" table:number-columns-spanned="1">
                    <text:p text:style-name="table_al">Toekennen verlof conform hoofdstuk 6 CAR/UWO</text:p>
                  </table:table-cell>
                  <table:table-cell table:style-name="entry" table:number-rows-spanned="1" table:number-columns-spanned="1">
                    <text:p text:style-name="table_al">-afdelingshoofd</text:p>
                    <text:p text:style-name="table_al">-coördinator</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Toekennen verlof, al dan niet met behoud van bezoldiging om andere redenen dan genoemd in hoofdstuk 6 CAR/UWO</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ext:p text:style-name="table_al"/>
                  </table:table-cell>
                  <table:table-cell table:style-name="entry" table:number-rows-spanned="1" table:number-columns-spanned="1">
                    <text:p text:style-name="table_al">Benoemen vast en tijdelijk personeel, niet zijnde afdelingshoof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door b. en w. toegestane bestaande formati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vordering afdelingshoofden naar functionele schaal</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regeling bewust belonen en bezoldigingsregel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vordering personeel, niet zijnde afdelingshoofden, naar functionele schaa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regeling bewust belonen en bezoldigingsregel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wust belonen afdelingshoofden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regeling bewust belon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wust belonen personeel, niet zijnde afdelingshoof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regeling bewust belon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In uitzonderlijke gevallen toekennen voorschot op vakantietoelage ex art. 6:3:1 CAR/UWO</text:p>
                  </table:table-cell>
                  <table:table-cell table:style-name="entry" table:number-rows-spanned="1" table:number-columns-spanned="1">
                    <text:p text:style-name="table_al">afdelingshoofd</text:p>
                    <text:p text:style-name="table_al">Bedrijfsvoering 1</text:p>
                  </table:table-cell>
                  <table:table-cell table:style-name="entry" table:number-rows-spanned="1" table:number-columns-spanned="1">
                    <text:p text:style-name="table_al">Op voorstel afdelingshoofd en gehoord P&amp;O consulen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uitzonderlijke gevallen toekennen voorschot op bezoldiging ex art. 3:1:1 CAR/UWO</text:p>
                  </table:table-cell>
                  <table:table-cell table:style-name="entry" table:number-rows-spanned="1" table:number-columns-spanned="1">
                    <text:p text:style-name="table_al">afdelingshoofd</text:p>
                    <text:p text:style-name="table_al">Bedrijfsvoering 1</text:p>
                  </table:table-cell>
                  <table:table-cell table:style-name="entry" table:number-rows-spanned="1" table:number-columns-spanned="1">
                    <text:p text:style-name="table_al">Op voorstel afdelingshoofd en gehoord P&amp;O consulen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op verzoek deelname aan cursus, seminar, symposium, e.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passend binnen opleidingsplan/-budge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tot inhuur van uitzendkrachten, detacheringen en tijdelijke inhuur van capaciteit anderszins</text:p>
                  </table:table-cell>
                  <table:table-cell table:style-name="entry" table:number-rows-spanned="1" table:number-columns-spanned="1">
                    <text:p text:style-name="table_al">afdelingshoofd, hoofd uitvoeringsbedrijf na toestemming gemeentesecretaris</text:p>
                  </table:table-cell>
                  <table:table-cell table:style-name="entry" table:number-rows-spanned="1" table:number-columns-spanned="1">
                    <text:p text:style-name="table_al">Voor ondertekening: zie volmach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oekennen verplaatsingskos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voeren hoofdstuk 17 CAR/UWO (persoonlijk ontwikkelingspla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studiefaciliteitenregeling en passend binnen opleidingspla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uiten op aanvraag om sta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lenen eervol ontslag op eigen verzoek vast en tijdelijk personee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kennen seniorenmaatrege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Toekennen waarnemingstoelage conform art. 3:1:2 CAR/UW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Uitbetaling overuren en toeslag onregelmatige dien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afdelingsbudge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kennen gratificatie i.v.m. ambtsjubileum</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uiten tot herplaatsing in andere functie binnen de afdel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uiten tot herplaatsing in andere functie binnen de organisati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uiten op verzoek vermindering of vermeerdering arbeidsdu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door b. en w. toegestane formatie</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oekennen inconveniëntenvergoe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ekennen reis- en verblijfkos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Uitbetaling vakantie-uren en overschrijving restantur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an- en verkoop verlofuren in het kader van het cafetariamode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pleggen verbod tot of het opleggen van nadere voorwaarden aan het verrichten van nevenwerkzaamheden door medewerkers, niet zijnde afdelingshoofden (art. 15:1e CAR/UW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Formeel aanwijzen van medewerkers i.h.k.v. de Wet veiligheidsregio’s met toepassing van art. 15:1:11 lid 2 CAR/UWO</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uiten tot loondoorbetaling tijdens ziek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N.B. 1: </text:p>
            <text:p text:style-name="al">Voor zover de omschrijving van de bevoegdheid betrekking heeft op een afdelingshoofd wordt voor “afdelingshoofd” in de kolom gemandateerde gelezen: “gemeentesecretaris”. </text:p>
            <text:p text:style-name="al"/>
            <text:p text:style-name="al">N.B. 2: Voor zover de omschrijving van de bevoegdheid zoals vermeld onder de nummer 23, 25, 27, 29, 32 t/m 41 en 44 t/m 49 betrekking heeft op een buitendienstmedewerker van de afdeling openbare werken wordt voor “afdelingshoofd” in de kolom gemandateerde gelezen: “hoofd uitvoeringsbedrijf openbare ruimte”. </text:p>
          </text:section>
          <text:section text:name="artikel_id1-3-2-2-2" text:style-name="artikel">
            <text:p text:style-name="artikel_kop_titel"><text:span text:style-name="artikel_kop_label"/> <text:span text:style-name="artikel_kop_nr"/> Mandatenlijst afdeling Werken, wonen, leven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bevoegdheid </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passing Wet op de lijkbezorging en uitvoering beheersverordening begraafplaatsen m.u.v. aan andere diensten opgedragen taken</text:p>
                  </table:table-cell>
                  <table:table-cell table:style-name="entry" table:number-rows-spanned="1" table:number-columns-spanned="1">
                    <text:p text:style-name="table_al">specialist Basisregistratie personen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galisatie handtekeningen en waarmerken van kopieën van documenten m.u.v. diploma’s en getuigschriften</text:p>
                  </table:table-cell>
                  <table:table-cell table:style-name="entry" table:number-rows-spanned="1" table:number-columns-spanned="1">
                    <text:p text:style-name="table_al">specialist BRP en balie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passing van de bij of krachtens de Kieswet en het Kiesbesluit gegeven voorschriften, m.u.v.: -benoeming leden stembureau; -aanwijzen stemlokalen; -indelen van gemeente in stemdistricten; -vaststellen toe te kennen vergoedingen; -taken burgemeester als voorzitter hoofdstembureau</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zetten van een oproepingskaart in een kiezerspas</text:p>
                  </table:table-cell>
                  <table:table-cell table:style-name="entry" table:number-rows-spanned="1" table:number-columns-spanned="1">
                    <text:p text:style-name="table_al">specialist BRP en baliemedewerker</text:p>
                    <text:p text:style-name="table_al">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en van bij en krachtens de Wet Basisregistratie personen</text:p>
                  </table:table-cell>
                  <table:table-cell table:style-name="entry" table:number-rows-spanned="1" table:number-columns-spanned="1">
                    <text:p text:style-name="table_al">specialist BRP en baliemedewerker</text:p>
                    <text:p text:style-name="table_al">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gevolge de Paspoortwet en paspoortinstructie in behandeling nemen van aanvragen voor een reisdocument, afgifte van reisdocumenten </text:p>
                  </table:table-cell>
                  <table:table-cell table:style-name="entry" table:number-rows-spanned="1" table:number-columns-spanned="1">
                    <text:p text:style-name="table_al">specialist BRP en baliemedewerker</text:p>
                    <text:p text:style-name="table_al">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passen Paspoortwet en paspoortinstructie, voor zover niet vermeld onder punt 6</text:p>
                  </table:table-cell>
                  <table:table-cell table:style-name="entry" table:number-rows-spanned="1" table:number-columns-spanned="1">
                    <text:p text:style-name="table_al">specialist BRP </text:p>
                    <text:p text:style-name="table_al">en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fgeven van de volgende documenten: </text:p>
                    <text:p text:style-name="table_al">-attestatie de vita -verklaring ter legalisatie van handtekeningen; -verklaring van Nederlanderschap</text:p>
                  </table:table-cell>
                  <table:table-cell table:style-name="entry" table:number-rows-spanned="1" table:number-columns-spanned="1">
                    <text:p text:style-name="table_al">specialist BRP en baliemedewerker</text:p>
                    <text:p text:style-name="table_al">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oorsturen van een aanvraag om een verklaring omtrent het gedrag (Wet justitiële en strafvorderlijke gegevens)</text:p>
                  </table:table-cell>
                  <table:table-cell table:style-name="entry" table:number-rows-spanned="1" table:number-columns-spanned="1">
                    <text:p text:style-name="table_al">baliemedewerker</text:p>
                    <text:p text:style-name="table_al">burgerzaken</text:p>
                  </table:table-cell>
                  <table:table-cell table:style-name="entry" table:number-rows-spanned="1" table:number-columns-spanned="1">
                    <text:p text:style-name="table_al">verklaring van Justitie via burgemeest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noemen buitengewoon ambtenaar van de burgerlijke stand uit een andere gemeente voor een dag voor het voltrekken van een huwelijk</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geven, vernieuwen en vervangen van rijbewijzen ingevolge de Wegenverkeerswet 1994 en het reglement rijbewijzen</text:p>
                  </table:table-cell>
                  <table:table-cell table:style-name="entry" table:number-rows-spanned="1" table:number-columns-spanned="1">
                    <text:p text:style-name="table_al">specialist BRP en baliemedewerker</text:p>
                    <text:p text:style-name="table_al">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passen Wegenverkeerswet 1994 in relatie tot reglement rijbewijzen, voorzover niet vermeld onder punt 11</text:p>
                  </table:table-cell>
                  <table:table-cell table:style-name="entry" table:number-rows-spanned="1" table:number-columns-spanned="1">
                    <text:p text:style-name="table_al">specialist BRP</text:p>
                    <text:p text:style-name="table_al">en 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andelen van verzoeken om naturalisatie en optie als bedoeld in de Rijkswet op het Nederlanderschap</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handelen van verzoeken om wijziging van de geslachtsnaam ingevolge bepalingen BW</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eren van bestandsbeheer van de geautomatiseerde bevolkingsbestanden</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passing van de Wet bescherming persoonsgegevens in relatie tot de Wet Basisregistratie personen</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ststellen opgave huisvestingsaanvragen onderwijs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gemene subsidieverordening:</text:p>
                    <text:p text:style-name="table_al">-uitstel verlenen om aanvraag om budgetsubsidie in te dienen (art. 7, lid 1)</text:p>
                    <text:p text:style-name="table_al">-beslissing op aanvraag om budgetsubsidie voor ten hoogste 8 weken verdagen (art. 8, lid 2)</text:p>
                    <text:p text:style-name="table_al">-beslissing</text:p>
                    <text:p text:style-name="table_al">-termijn stellen als aanvraag tot subsidievaststelling niet tijdig wordt ingediend (art. 12, lid 2)</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verlenen, weigeren, verlengen en afwijzen verzoek om verlenging van een vergunning als bedoeld in de Leegstands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oekennen stimuleringssubsidies tot € 2500 voor zover het een bevoegdheid van b. en w. betref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vaststellen van verhuurovereenkomsten welzijnsorganisat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ondertekening: zie volmacht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voeren van hoofdstuk 7 van de Verordening huisvestingsvoorzieningen onderwijs (gebruik gymn.ruimte voor basisonderwijs en (voortgezet) speciaal onderwij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tot verstrekken van opdrachten tot uitvoering van (onderhouds)werkzaamheden aan andere diensten of derden, en het plaatsen van bestellingen of aankopen t.b.v. de welzijns- en sportaccommodaties ( voor zover passend binnen de vastgestelde begrot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ondertekening: zie volmacht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p verzoek tot gebruik (delen) stadhuis voormalige gemeente Zierikze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regeling ingebruikgeving aan derden, gehoord conservator-beheerder museum. Voor ondertekening: zie volmacht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passen van de volgende artikelen van de Verordening voorzieningen huisvesting onderwijs: 15, lid 4 (tijdstip bekostigen), 16, lid 2 (instemming bouwplan en tijdstip bekostiging), 16, lid 6 (definitief bedrag en tijdstip bekostiging), 17 (beschikbaarstelling gelden in termijnen) 18, lid 3 (verlenging termijn), 36 (besluiten tot verhuur schoolgebouw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wat betreft artikel 36: ondertekening – zie volmach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passen artikel 4 Verordening VROM startersl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dertekening van beschikkingen vallend onder het subsidieprogramma:</text:p>
                    <text:p text:style-name="table_al">1.de kennisgeving wel/niet opnemen in het subsidieprogramma (voorlopige beschikking)</text:p>
                    <text:p text:style-name="table_al">2.toekenningsbeschikking als bedoeld in artikel 8 van de algemene subsidieverordening</text:p>
                    <text:p text:style-name="table_al">3.vaststellingsbeschikking als bedoeld in de artikelen 13 en 14 van de algemene subsidie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slissingsbevoegdheid voorbehouden aan bestuursorga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tekening van besluiten voortvloeiend uit de Verordening voorzieningen huisvesting onderwijs en</text:p>
                    <text:p text:style-name="table_al">-hoofdstuk 1, titel IV, afdeling 3 van de Wet op het primair onderwijs;</text:p>
                    <text:p text:style-name="table_al">-titel III, afdeling IA van de Wet op het voortgezet onderwijs;</text:p>
                    <text:p text:style-name="table_al">-titel IV, afdeling 3 van de Wet op de expertisecentra (huisvestingsvoorzi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slissingsbevoegdheid voorbehouden aan bestuursorgaa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passing van artikel 46 van de Wet kinderopvang en kwaliteitseisen peuterspeelzalen (register kindercentra en gastouderbureau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oekennen pilotaanvragen startgroep peuters ministerie van OC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oepassen en uitvoeren van hoofdstuk 2 van de Verordening materiële en financiële gelijkstelling onderwijs (voorzieningen en aanvullende voorzi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issen over aangifte bij fraud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issen in eerste aanleg op aanvragen, vervolgaanvragen en in heronderzoeken en </text:p>
                    <text:p text:style-name="table_al">Beëindigingsonderzoeken ingevolge BBZ 2004, IOAZ, Wet kinderopvang, Wet boeten maatregelen, minimabeleid, afstemmingsverordening en loonkostensubsidieregeling </text:p>
                  </table:table-cell>
                  <table:table-cell table:style-name="entry" table:number-rows-spanned="1" table:number-columns-spanned="1">
                    <text:p text:style-name="table_al">klantmanager;</text:p>
                    <text:p text:style-name="table_al">bij afwezigheid: beleidsmedewerker</text:p>
                  </table:table-cell>
                  <table:table-cell table:style-name="entry" table:number-rows-spanned="1" table:number-columns-spanned="1">
                    <text:p text:style-name="table_al">Inclusief weigeren, wijzigen en intrekken en gebaseerd op bestaand beleid en uitvoeringspraktijk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issen in eerste aanleg op aanvragen, vervolgaanvragen en in heronderzoeken inzake uitkering ingevolge de Participatiewet en IOAW</text:p>
                  </table:table-cell>
                  <table:table-cell table:style-name="entry" table:number-rows-spanned="1" table:number-columns-spanned="1">
                    <text:p text:style-name="table_al"> klantmanager;</text:p>
                    <text:p text:style-name="table_al">bij afwezigheid: beleidsmedewerker</text:p>
                  </table:table-cell>
                  <table:table-cell table:style-name="entry" table:number-rows-spanned="1" table:number-columns-spanned="1">
                    <text:p text:style-name="table_al">Inclusief weigeren, wijzigen en intrekken en gebaseerd op bestaand beleid en uitvoeringspraktijk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uiten tot inkoop van individuele reïntegratietrajecten</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In afwijking van algemene regel ook mogelijk als bezwaar is te verwachten, mits beslissing routinematig karakter heef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tot deelname aan een participatietraject</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pleggen en innen van het eigen aandeel financiële tegemoetkoming als bedoeld in artikel 19 van de Wet maatschappelijke ondersteuning</text:p>
                  </table:table-cell>
                  <table:table-cell table:style-name="entry" table:number-rows-spanned="1" table:number-columns-spanned="1">
                    <text:p text:style-name="table_al">Centraal Administratiekantoor (CAK), Den H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pdracht tot betaling van voorschotten op aangevraagde uitkeringen</text:p>
                  </table:table-cell>
                  <table:table-cell table:style-name="entry" table:number-rows-spanned="1" table:number-columns-spanned="1">
                    <text:p text:style-name="table_al">klantmanag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issen op aanvragen om gehandicapten-parkeerkaart en verlenging daarvan</text:p>
                  </table:table-cell>
                  <table:table-cell table:style-name="entry" table:number-rows-spanned="1" table:number-columns-spanned="1">
                    <text:p text:style-name="table_al">Balie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issen op aanvragen en declaraties van ESF</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Uitvoeren Wet gemeentelijke schuldhulpverlening</text:p>
                  </table:table-cell>
                  <table:table-cell table:style-name="entry" table:number-rows-spanned="1" table:number-columns-spanned="1">
                    <text:p text:style-name="table_al">Kredietbank West-Brabant</text:p>
                  </table:table-cell>
                  <table:table-cell table:style-name="entry" table:number-rows-spanned="1" table:number-columns-spanned="1">
                    <text:p text:style-name="table_al">Met uitzondering van be- en afhandeling van bezwaar- en (hoger) beroepschrift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fgifte verklaring ex artikel 285 Faillissementswet</text:p>
                  </table:table-cell>
                  <table:table-cell table:style-name="entry" table:number-rows-spanned="1" table:number-columns-spanned="1">
                    <text:p text:style-name="table_al">Kredietbank West-Brab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ndertekenen van aanvragen om advies ter voorbereiding en uitvoering van besluiten</text:p>
                  </table:table-cell>
                  <table:table-cell table:style-name="entry" table:number-rows-spanned="1" table:number-columns-spanned="1">
                    <text:p text:style-name="table_al">klantmanager, consulent bijzondere bijstand en Wmo-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pleggen van hersteltermijnen en opschorten van een uitkering</text:p>
                  </table:table-cell>
                  <table:table-cell table:style-name="entry" table:number-rows-spanned="1" table:number-columns-spanned="1">
                    <text:p text:style-name="table_al">klantmanager, consulent bijzondere bijstand, Wmo-consul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issen in eerste aanleg op aanvragen, vervolgaanvragen en in heronderzoeken Wmo</text:p>
                  </table:table-cell>
                  <table:table-cell table:style-name="entry" table:number-rows-spanned="1" table:number-columns-spanned="1">
                    <text:p text:style-name="table_al">Wmo-consulent</text:p>
                  </table:table-cell>
                  <table:table-cell table:style-name="entry" table:number-rows-spanned="1" table:number-columns-spanned="1">
                    <text:p text:style-name="table_al">Inclusief weigeren, wijzigen en intrekken en gebaseerd op bestaand beleid en uitvoeringspraktijk</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issen op aanvragen om heronderzoeken bijzondere bijstand ingevolge de Participatiewet en de gemeentelijke minimaregelingen</text:p>
                  </table:table-cell>
                  <table:table-cell table:style-name="entry" table:number-rows-spanned="1" table:number-columns-spanned="1">
                    <text:p text:style-name="table_al">consulent bijz. bijstand; bij afwezigheid: 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Toekennen en afwijzen individuele voorziening jeugdhulp als bedoeld in de Verordening jeugdhulp</text:p>
                  </table:table-cell>
                  <table:table-cell table:style-name="entry" table:number-rows-spanned="1" table:number-columns-spanned="1">
                    <text:p text:style-name="table_al">Ketenregisseur Schouwen-Duiveland bij afwezigheid aan procesregisseur 3D WW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rzien, intrekken of terugvorderen individuele voorziening jeugdhulp als bedoeld in art. 7 van de Verordening jeugdhulp</text:p>
                  </table:table-cell>
                  <table:table-cell table:style-name="entry" table:number-rows-spanned="1" table:number-columns-spanned="1">
                    <text:p text:style-name="table_al">Ketenregisseur Schouwen-Duiveland bij afwezigheid aan procesregisseur 3D WW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gang tot CORV en indienen verzoek tot onderzoek bij de raad voor de kinderbescherming ex artikel 3.1, lid 1 Jeugdwet</text:p>
                  </table:table-cell>
                  <table:table-cell table:style-name="entry" table:number-rows-spanned="1" table:number-columns-spanned="1">
                    <text:p text:style-name="table_al">Ketenregisseur Schouwen-Duiveland bij afwezigheid aan procesregisseur 3D WWL</text:p>
                  </table:table-cell>
                  <table:table-cell table:style-name="entry" table:number-rows-spanned="1" table:number-columns-spanned="1">
                    <text:p text:style-name="table_al">na overleg met de burgemeester en de wethouder belast met de portefeuille sociaal domei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uit als bedoeld in art. 2.3, lid 1 Jeugdwet juncto art. 265b, lid 2, boek 1 Burgerlijk Wetboek</text:p>
                  </table:table-cell>
                  <table:table-cell table:style-name="entry" table:number-rows-spanned="1" table:number-columns-spanned="1">
                    <text:p text:style-name="table_al">Ketenregisseur Schouwen-Duiveland bij afwezigheid aan procesregisseur 3D WWL</text:p>
                  </table:table-cell>
                  <table:table-cell table:style-name="entry" table:number-rows-spanned="1" table:number-columns-spanned="1">
                    <text:p text:style-name="table_al">na toepassing van mandaat de uithuisplaatsing terugkoppelen aan de wethouder belast met de portefeuille sociaal domei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chtigen van de gezinsmanager van de gecertificeerde instelling om het college te vertegenwoordigen voor rechterlijke instanties. </text:p>
                  </table:table-cell>
                  <table:table-cell table:style-name="entry" table:number-rows-spanned="1" table:number-columns-spanned="1">
                    <text:p text:style-name="table_al">Ketenregisseur Schouwen-Duiveland bij afwezigheid aan procesregisseur 3D WWL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Mandatenlijst afdeling Ruimte en milieu </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bevoegdheid </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erlenen van reserveringen en van opties op bouwkavels</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Inschrijvingsregeling bouwgrond woningbouw; optieregeling bouwgrond woningbouw; inschrijvingsregeling bouwgrond bedrijventerreinen; optieregeling bouwgrond bedrijventerrei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verkoop van bouwgrond en uitgifte in erfpacht van bouwgrond</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Voor zover in overeenstemming met: vastgesteld bestemmingsplan; vastgesteld verkavelingsplan; verkoopprijzen op basis van exploitatie-opzet; grondprijsbrief; algemene verkoopvoorwaarden onroerende zaken respectievelijk algemene voorwaarden tot uitgifte van erfpacht S-D 201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verkoop van snippergroen en restpercel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Beleidsnotitie groenstroken en restperce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verhuren grond </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Op basis van bestaand prijsniveau inclusief inflatiecorrec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verhuren viswater/beëindigen huur viswater</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Algemene gebruiksvoorwaarden voor visrecht op ambachtsheerlijke gronden en viswateren Schouwen-Duivel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het vestigen van zakelijke rechten, zoals het recht van opstal en erfdienstbaarheden t.l.v./t.d.v. gemeente-eigendommen</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Voor zover de zakelijke rechten zich met de bestemming verdra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passen Wet geluidhinder, voor zover het betreft: -hoofdstuk V, zones rond industrieterreinen, m.u.v. par. 4, saneringsmaatregelen; -hoofdstuk VI, zones langs wegen, afd. 2, maatregelen m.b.t. nieuwe situaties in zones; afd. 3, maatregelen in bestaande situaties; Alsmede de volgende uitvoeringsbesluiten: -besluit grenswaarden binnen zones langs wegen; -besluit grenswaarden binnen zones rond industrieterrein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en van milieuwetgeving, waaronder de Wet milieubeheer en alle in artikel 13.1 Wet milieubeheer genoemde wetten en daarop gebaseerde regelgeving voor wat betreft de bevoegdheden van b. en w. alsmede de milieubepalingen in gemeentelijke verordening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Incl. weigeren, wijzigen en intrekken van de beschikk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oordeling ontvankelijkheid aanvragen Wet milieubeheer</text:p>
                  </table:table-cell>
                  <table:table-cell table:style-name="entry" table:number-rows-spanned="1" table:number-columns-spanned="1">
                    <text:p text:style-name="table_al">juridisch medewerker, medewerker milieu en inspecteur milieu</text:p>
                  </table:table-cell>
                  <table:table-cell table:style-name="entry" table:number-rows-spanned="1" table:number-columns-spanned="1">
                    <text:p text:style-name="table_al">Beoordeling, besluiten en verzen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voeren van Woningwet, Bouwverordening en Bouwbesluit</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Incl. weigeren, wijzigen en intrekken van de beschikk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van aanlegvergunning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voeren van de monumentenverordening met uitzondering van aanwijzing tot gemeentelijk monument</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voeren van de Erfgoedverordening Schouwen-Duiveland met uitzondering van aanwijzing tot gemeentelijk monument</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eren van correspondentie in kader van de uitkomst van vooroverleg en melding ter uitvoering van de Wabo</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passen inspraakverordening m.b.t. ruimtelijke plann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chikken op aanvragen (inclusief de afwijzing daarvan) om een enkelvoudige of meervoudige omgevingsvergunning</text:p>
                  </table:table-cell>
                  <table:table-cell table:style-name="entry" table:number-rows-spanned="1" table:number-columns-spanned="1">
                    <text:p text:style-name="table_al">coördinator </text:p>
                  </table:table-cell>
                  <table:table-cell table:style-name="entry" table:number-rows-spanned="1" table:number-columns-spanned="1">
                    <text:p text:style-name="table_al">Alle afwijkingen zijn gemandateerd indien passend binnen beleidsregels (wanneer deze van toepassing zijn), met uitzondering van de omgevingsvergunningen waarbij art. 2.12, eerste lid, onder a, sub 3o wordt toegepast (de ondertekening hiervan is wel gemandateer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en opdracht voor uitvoeren bodemonderzoek</text:p>
                  </table:table-cell>
                  <table:table-cell table:style-name="entry" table:number-rows-spanned="1" table:number-columns-spanned="1">
                    <text:p text:style-name="table_al">medewerker</text:p>
                  </table:table-cell>
                  <table:table-cell table:style-name="entry" table:number-rows-spanned="1" table:number-columns-spanned="1">
                    <text:p text:style-name="table_al">Binnen bestaande beleidskaders, echter m.u.v. archeologisch onderzoek</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voeren Wet kenbaarheid publiekrechtelijke beperkingen onroerende zaken</text:p>
                  </table:table-cell>
                  <table:table-cell table:style-name="entry" table:number-rows-spanned="1" table:number-columns-spanned="1">
                    <text:p text:style-name="table_al">balie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oordeling ontvankelijkheid aanvragen Monumentenwe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voeren van de Monumentenwet</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en van ontheffing van het bestemmingsplan ex art. 3.23 Wro</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Vooraf overleg met portefeuillehouder; passend binnen beleidsregels ontheffingen art. 3.23 Wro; mits geen zienswijzen ingediend en incl. weiger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en zienswijze i.k.v. hoofdstuk VIII Natuurbeschermingswet 1998</text:p>
                  </table:table-cell>
                  <table:table-cell table:style-name="entry" table:number-rows-spanned="1" table:number-columns-spanned="1">
                    <text:p text:style-name="table_al">beleidsmedewerker omgevingsbeleid</text:p>
                  </table:table-cell>
                  <table:table-cell table:style-name="entry" table:number-rows-spanned="1" table:number-columns-spanned="1">
                    <text:p text:style-name="table_al">Voor zover akkoord met voorgenomen vergunningverle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p zodanige wijze beschikbaar stellen van stukken als bedoeld in art. 1.2.1, lid 1 van het Besluit ruimtelijke ordening dat deze langs elektronische weg door een ieder kunnen worden verkregen </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elden aan de landelijke voorziening als bedoeld in art. 1.2.2, lid 2 van het Besluit ruimtelijke ordening van de vindplaats van plannen, besluiten en verordeningen op het gebied van ruimtelijke ordening</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ijzigen (al dan niet ambtshalve) en intrekken van omgevingsvergunning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naar aanleiding van Wabo-vergunningprocedures zoals het verlengen van beslistermijnen, het buiten behandeling laten van aanvragen en het niet-ontvankelijk verklaren van aanvrag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om een overeenkomst aan te gaan in de gevallen dat het sluiten van een overeenkomst als voorwaarde wordt gesteld voor het verlenen van een omgevingsvergunning in afwijking van het bestemmingspla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ondertekening van de overeenkomst blijft voorbehouden aan de burgemeest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uiten om een overeenkomst ex artikel 6.24 Wro aan te gaa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dien de raming van kosten voor aanleg van voorzieningen in het exploitatiegebied (artikel 6.2.5 Bro) minder bedraagt dan € 10.000;</text:p>
                    <text:p text:style-name="table_al">-nadat b. en w. over ruimtelijk plan een positief principebesluit heeft genomen of besloten heeft tot starten ruimtelijke procedur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om een overeenkomst aan te gaan t.b.v. de landschappelijke inpassing van een perceel of t.b.v. de uitvoering van een plan voor ruimtelijke kwaliteitswinst (verev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dat b. en w. over het ruimtelijk plan een positief principebesluit heeft genomen of besloten heeft tot starten ruimtelijke procedur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om een overeenkomst aan te gaan t.b.v. planschadeverhaal als bedoeld in artikel 6.4a Wr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dat b. en w. over het ruimtelijk plan een positief principebesluit heeft genomen of besloten heeft tot starten ruimtelijke procedur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arkeerverordening/regeling parkeervergunningen en ontheffingen:</text:p>
                    <text:p text:style-name="table_al">1.termijnparkeervergunningen bewoners;</text:p>
                    <text:p text:style-name="table_al">2.dagvergunningen;</text:p>
                    <text:p text:style-name="table_al">3.incidentele ontheffingen bedrijven;</text:p>
                    <text:p text:style-name="table_al">4.gemeentelijke ontheffingen</text:p>
                  </table:table-cell>
                  <table:table-cell table:style-name="entry" table:number-rows-spanned="1" table:number-columns-spanned="1">
                    <text:p text:style-name="table_al"/>
                    <text:p text:style-name="table_al"/>
                    <text:p text:style-name="table_al"/>
                    <text:p text:style-name="table_al">1.coördinator of baliemedewerker Bzbel</text:p>
                    <text:p text:style-name="table_al">2.baliemedewerker Bzbel</text:p>
                    <text:p text:style-name="table_al">3.baliemedewerker Bzbel</text:p>
                    <text:p text:style-name="table_al"/>
                    <text:p text:style-name="table_al">4.afdelingshoofd</text:p>
                  </table:table-cell>
                  <table:table-cell table:style-name="entry" table:number-rows-spanned="1" table:number-columns-spanned="1">
                    <text:p text:style-name="table_al">Passend binnen belei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keer:</text:p>
                    <text:p text:style-name="table_al">1.ontheffingen ingevolge RVV 1990;</text:p>
                    <text:p text:style-name="table_al">2.tijdelijke ontheffingen ingevolge RVV 1990 (art. 87, borden C1 en E2);</text:p>
                    <text:p text:style-name="table_al">3.ontheffingen ingevolge de Wegenverkeerswet 1994</text:p>
                  </table:table-cell>
                  <table:table-cell table:style-name="entry" table:number-rows-spanned="1" table:number-columns-spanned="1">
                    <text:p text:style-name="table_al"/>
                    <text:p text:style-name="table_al">1.coördinator</text:p>
                    <text:p text:style-name="table_al"/>
                    <text:p text:style-name="table_al">2.baliemedewerker Bzbel</text:p>
                    <text:p text:style-name="table_al"/>
                    <text:p text:style-name="table_al"/>
                    <text:p text:style-name="table_al">3.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ntheffingen, vergunningen, meldingen, aanwijsbesluiten ingevolge de Algemene plaatselijke verordening, zoals bedoeld in de volgende hoofdstukken van de Apv</text:p>
                    <text:p text:style-name="table_al"/>
                    <text:p text:style-name="table_al"/>
                    <text:p text:style-name="table_al">
                      <text:span text:style-name="nadrukcur">Hoofdstuk 2 openbare orde en veiligheid</text:span>
                    </text:p>
                    <text:p text:style-name="table_al">-straatartiest (2:9)</text:p>
                    <text:p text:style-name="table_al">-voorwerpen op of aan de weg (2:10)</text:p>
                    <text:p text:style-name="table_al">-(omgevings)vergunning aanleggen c.a. weg (2:11)</text:p>
                    <text:p text:style-name="table_al">-(omgevings)vergunning maken c.a. uitweg (2:12)</text:p>
                    <text:p text:style-name="table_al">-evenementen (2:25)</text:p>
                    <text:p text:style-name="table_al"/>
                    <text:p text:style-name="table_al"/>
                    <text:p text:style-name="table_al">-plakken kladden (2:42)</text:p>
                    <text:p text:style-name="table_al">-detectorverbod (2:47a)</text:p>
                    <text:p text:style-name="table_al">-consumentenvuurwerk (2:72)</text:p>
                    <text:p text:style-name="table_al">-bezigen consumentenvuurwerk (2:73)</text:p>
                    <text:p text:style-name="table_al"/>
                    <text:p text:style-name="table_al">
                      <text:span text:style-name="nadrukcur">Hoofdstuk 4 bescherming milieu, natuurschoon en zorg uiterlijk aanzien gemeente</text:span>
                    </text:p>
                    <text:p text:style-name="table_al">-incidentele festiviteiten (4:3)</text:p>
                    <text:p text:style-name="table_al">-overige geluidhinder (4:6)</text:p>
                    <text:p text:style-name="table_al">-gebruik knalapparatuur (4:6a)</text:p>
                    <text:p text:style-name="table_al"/>
                    <text:p text:style-name="table_al">
                      <text:span text:style-name="nadrukcur">Hoofdstuk 5 andere onderwerpen huishouding gemeente </text:span>
                    </text:p>
                    <text:p text:style-name="table_al">-parkeren voertuigen autobedrijf (5:2)</text:p>
                    <text:p text:style-name="table_al">-kampeermiddelen (5:6)</text:p>
                    <text:p text:style-name="table_al">-parkeren grote voertuigen (5:8)</text:p>
                    <text:p text:style-name="table_al">-aantasting groenvoorzieningen (5:11)</text:p>
                    <text:p text:style-name="table_al">-overlast fiets of bromfiets (5:12)</text:p>
                    <text:p text:style-name="table_al">-inzameling geld of goederen (5:13)</text:p>
                    <text:p text:style-name="table_al">-venten (5:15)</text:p>
                    <text:p text:style-name="table_al">-standplaats (5:18)</text:p>
                    <text:p text:style-name="table_al">-snuffelmarkt (5:23)</text:p>
                    <text:p text:style-name="table_al">-gemotoriseerde watersport (5:30b)</text:p>
                    <text:p text:style-name="table_al">-motorschepen en schepen op zee (5:30d)</text:p>
                    <text:p text:style-name="table_al">-sportactiviteiten op strand (5:31b)</text:p>
                    <text:p text:style-name="table_al">-verkeer in natuurgebieden (5:33)</text:p>
                    <text:p text:style-name="table_al">-afvalstoffen verbranden of anderszins vuur stoken (5:34)</text:p>
                    <text:p text:style-name="table_al">-verstrooiing van as (5:36)</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Passend binnen beleid en bij multidisciplinair optreden van diverse hulpverlenende instanties en bij gevoelige zaken vooraf overleg met – en instemming van b. en w. en/of de burgemeester</text:p>
                    <text:p text:style-name="table_al"/>
                    <text:p text:style-name="table_al"/>
                    <text:p text:style-name="table_al"/>
                    <text:p text:style-name="table_al"/>
                    <text:p text:style-name="table_al"/>
                    <text:p text:style-name="table_al"/>
                    <text:p text:style-name="table_al">2:11- behoudens concessie nutsbedrijven </text:p>
                    <text:p text:style-name="table_al"/>
                    <text:p text:style-name="table_al"/>
                    <text:p text:style-name="table_al">2:25- tenzij problemen worden voorzien of sprake is van afwijking van belei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15- ook ventvergunning op strand</text:p>
                    <text:p text:style-name="table_al">5:18- ook standplaatsvergunning op strand</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gunstigende beschikkingen ingevolge artikel 2:28 Apv (exploitatie- en terrasvergunning). Weigeren en intrekken voorbehouden aan bestuursorgaan en als aanvraag leidt tot gebruikmaken uitgebreide Bibob-vragenlijst</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Passend binnen belei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rktverordening (en nadere regels):</text:p>
                    <text:p text:style-name="table_al">1.vergunning vaste plaats</text:p>
                    <text:p text:style-name="table_al">2.vergunning standwerkersplaats</text:p>
                    <text:p text:style-name="table_al">3.dagplaatsen/meeloopvergunning</text:p>
                    <text:p text:style-name="table_al">4.ontheffing persoonlijke aanwezigheid</text:p>
                    <text:p text:style-name="table_al">5.vergunning vervanging</text:p>
                  </table:table-cell>
                  <table:table-cell table:style-name="entry" table:number-rows-spanned="1" table:number-columns-spanned="1">
                    <text:p text:style-name="table_al"/>
                    <text:p text:style-name="table_al"/>
                    <text:p text:style-name="table_al">1., 4. en 5.: coördinator</text:p>
                    <text:p text:style-name="table_al"/>
                    <text:p text:style-name="table_al">2. en 3.: martkmeester</text:p>
                  </table:table-cell>
                  <table:table-cell table:style-name="entry" table:number-rows-spanned="1" table:number-columns-spanned="1">
                    <text:p text:style-name="table_al">Passend binnen beleid en waar nodig na advies overlegcommissie mark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et op de kansspelen – vergunning kansspelautomaat hoogdrempelige inrichting</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gunstigende beschikkingen ingevolge de Drank- en Horecawet. Weigeren en intrekken voorbehouden aan bestuursorgaan en als aanvraag leidt tot gebruikmaken uitgebreide Bibob-vragenlijst </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anstelling evenementenverkeersregelaars en intrekking van de aanstelling als bedoeld in de Regeling verkeersregelaars</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uiten tot vaststellen branchelijsten voor weekmarkt Zierikzee en seizoensmarkt Reness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oepassen verordening naamgeving en nummering (adress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epassen en uitvoeren van de Wet veiligheidsregio’s</text:p>
                  </table:table-cell>
                  <table:table-cell table:style-name="entry" table:number-rows-spanned="1" table:number-columns-spanned="1">
                    <text:p text:style-name="table_al">ambtenaar </text:p>
                    <text:p text:style-name="table_al">crisisbeheersing</text:p>
                  </table:table-cell>
                  <table:table-cell table:style-name="entry" table:number-rows-spanned="1" table:number-columns-spanned="1">
                    <text:p text:style-name="table_al">Binnen door de veiligheidsregio gestelde kaders</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oepassen en uitvoeren van de Algemene verordening ondergrondse infrastructuren (AVOI Zeeuwse gemeenten) incl. daarbij behorend Handboek kabels en leiding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Gehoord de medewerker infra van de afd. openbare werken</text:p>
                  </table:table-cell>
                </table:table-row>
              </table:table>
              <text:p text:style-name="table_bottom"/>
            </text:section>
            <text:p text:style-name="al"/>
            <text:p text:style-name="al"/>
            <text:p text:style-name="al">N.B. 1: betreffende punt 8 geldt bovendien dat deze bevoegdheid uitgeoefend mag worden, met inachtneming van het aan de Regionale Uitvoeringsdienst (RUD) verleende mandaat.</text:p>
            <text:p text:style-name="al"/>
            <text:p text:style-name="al">N.B. 2: voor zover passend binnen vastgesteld beleid is ook de weigering, intrekking of wijziging van besluiten en beschikkingen ter uitvoering van de punten 34, 35, 36, 38 en 39 opgedragen aan de daarbij vermelde gemandateerde.</text:p>
            <text:p text:style-name="al"/>
          </text:section>
          <text:section text:name="artikel_id1-3-2-2-4" text:style-name="artikel">
            <text:p text:style-name="artikel_kop_titel"><text:span text:style-name="artikel_kop_label"/> <text:span text:style-name="artikel_kop_nr"/> Mandatenlijst afdeling Openbare werk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bevoegdheid </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ver de wijze van aanbesteden van werken, leveringen en/of diensten</text:p>
                  </table:table-cell>
                  <table:table-cell table:style-name="entry" table:number-rows-spanned="1" table:number-columns-spanned="1">
                    <text:p text:style-name="table_al">-coördinator -hoofd uitvoeringsbedrijf openbare ruimte</text:p>
                    <text:p text:style-name="table_al"/>
                  </table:table-cell>
                  <table:table-cell table:style-name="entry" table:number-rows-spanned="1" table:number-columns-spanned="1">
                    <text:p text:style-name="table_al">Met inachtneming van vigerende (Europese) regelgeving en gemeentelijk inkoop- en aanbestedingsbel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kiezen van aannemers van werken en van leveranciers van producten en/of diensten</text:p>
                  </table:table-cell>
                  <table:table-cell table:style-name="entry" table:number-rows-spanned="1" table:number-columns-spanned="1">
                    <text:p text:style-name="table_al">-coördinator -hoofd uitvoeringsbedrijf openbare ruimte</text:p>
                    <text:p text:style-name="table_al"/>
                  </table:table-cell>
                  <table:table-cell table:style-name="entry" table:number-rows-spanned="1" table:number-columns-spanned="1">
                    <text:p text:style-name="table_al">Met inachtneming van vigerende (Europese) regelgeving en gemeentelijk inkoop- en aanbestedingsbel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verstrekken van opdrachten tot het uitvoeren van werken, het verrichten van diensten en/of aankoop, leasing, huur of huurkoop van een product (leveringen)</text:p>
                  </table:table-cell>
                  <table:table-cell table:style-name="entry" table:number-rows-spanned="1" table:number-columns-spanned="1">
                    <text:p text:style-name="table_al">-coördinator -hoofd uitvoeringsbedrijf openbare ruimte</text:p>
                    <text:p text:style-name="table_al"/>
                  </table:table-cell>
                  <table:table-cell table:style-name="entry" table:number-rows-spanned="1" table:number-columns-spanned="1">
                    <text:p text:style-name="table_al">Met inachtneming van vigerende (Europese) regelgeving en gemeentelijk inkoop- en aanbestedingsbelei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meer- of minderwerk terzake van de uitvoering van werken</text:p>
                  </table:table-cell>
                  <table:table-cell table:style-name="entry" table:number-rows-spanned="1" table:number-columns-spanned="1">
                    <text:p text:style-name="table_al">-afdelingshoofd vanaf € 10.000,-coördinator/hoofd uitvoeringsbedrijf openbare ruimte tot € 10.000,-</text:p>
                  </table:table-cell>
                  <table:table-cell table:style-name="entry" table:number-rows-spanned="1" table:number-columns-spanned="1">
                    <text:p text:style-name="table_al">Binnen geautoriseerd budget en met inachtneming van gemeentelijk inkoop- en aanbestedingsbele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meer- of minderwerk terzake van de leveringen en/of diensten</text:p>
                  </table:table-cell>
                  <table:table-cell table:style-name="entry" table:number-rows-spanned="1" table:number-columns-spanned="1">
                    <text:p text:style-name="table_al">-afdelingshoofd vanaf € 5.000,-; </text:p>
                    <text:p text:style-name="table_al">coördinator, hoofd uitvoeringsbedrijf openbare ruimte tot € 5.000,-</text:p>
                  </table:table-cell>
                  <table:table-cell table:style-name="entry" table:number-rows-spanned="1" table:number-columns-spanned="1">
                    <text:p text:style-name="table_al">Binnen geautoriseerd budget en met inachtneming van gemeentelijk inkoop- en aanbestedingsbelei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aanvragen van vergunningen voor het uitvoeren van werken</text:p>
                  </table:table-cell>
                  <table:table-cell table:style-name="entry" table:number-rows-spanned="1" table:number-columns-spanned="1">
                    <text:p text:style-name="table_al">-coördinator -hoofd uitvoeringsbedrijf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het verlenen van toestemming voor het maken van een aansluiting op het gemeenteriool c.q. voor het lozen van afvalwater</text:p>
                  </table:table-cell>
                  <table:table-cell table:style-name="entry" table:number-rows-spanned="1" table:number-columns-spanned="1">
                    <text:p text:style-name="table_al">medewerker ingenieursbureau</text:p>
                  </table:table-cell>
                  <table:table-cell table:style-name="entry" table:number-rows-spanned="1" table:number-columns-spanned="1">
                    <text:p text:style-name="table_al">Met inachtneming van vastgesteld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tariefstelling alsmede op voorstellen inzake: landmeetkundig werk; plot- en tekenwerk; werken uitgevoerd door derden (uitritten, rioolaansluitingen e.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overleg met andere afdelingen. Toetsen aan legesverordening en afdelingsplan</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passen van de brandbeveiligingsverordening</text:p>
                  </table:table-cell>
                  <table:table-cell table:style-name="entry" table:number-rows-spanned="1" table:number-columns-spanned="1">
                    <text:p text:style-name="table_al">Directeur Veiligheidsregio Zeeland en coördinator Integrale veiligheid &amp;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Uitvoeren besluit brandveilig gebruik bouwwerken (Gebruiksbesluit)</text:p>
                  </table:table-cell>
                  <table:table-cell table:style-name="entry" table:number-rows-spanned="1" table:number-columns-spanned="1">
                    <text:p text:style-name="table_al">directeur Veiligheidsregio Zeeland en coördinator Integrale veiligheid &amp;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wijzen en ontslaan toezichthouders (tijdelijke medewerkers of onbezoldigde ambtenaren)</text:p>
                  </table:table-cell>
                  <table:table-cell table:style-name="entry" table:number-rows-spanned="1" table:number-columns-spanned="1">
                    <text:p text:style-name="table_al">coördinator Integrale veiligheid en handhaving e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en van de milieuwetgeving voor zover het betreft controle en handhaving</text:p>
                  </table:table-cell>
                  <table:table-cell table:style-name="entry" table:number-rows-spanned="1" table:number-columns-spanned="1">
                    <text:p text:style-name="table_al">coördinator Integrale veiligheid en handhaving</text:p>
                    <text:p text:style-name="table_al"/>
                  </table:table-cell>
                  <table:table-cell table:style-name="entry" table:number-rows-spanned="1" table:number-columns-spanned="1">
                    <text:p text:style-name="table_al">Let op artikel 4, aanhef en lid b Mandaatbeslui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taken op grond van de Wabo voor zover het betreft controle en handhaving</text:p>
                  </table:table-cell>
                  <table:table-cell table:style-name="entry" table:number-rows-spanned="1" table:number-columns-spanned="1">
                    <text:p text:style-name="table_al">coördinator Integrale veiligheid en handhaving</text:p>
                  </table:table-cell>
                  <table:table-cell table:style-name="entry" table:number-rows-spanned="1" table:number-columns-spanned="1">
                    <text:p text:style-name="table_al">Let op artikel 4, aanhef en lid b Mandaatbesl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nemen tot het opleggen van een last onder dwangsom of tot het opleggen van een last onder bestuursdwang</text:p>
                  </table:table-cell>
                  <table:table-cell table:style-name="entry" table:number-rows-spanned="1" table:number-columns-spanned="1">
                    <text:p text:style-name="table_al">coördinator Integrale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passen artikel 5.17 Wet algemene bepalingen omgevingsrecht (opleggen bouwstop, gebruiksstop, sloopstop ivm tegengaan of beëindigen gevaar voor volksgezondheid of veiligheid)</text:p>
                  </table:table-cell>
                  <table:table-cell table:style-name="entry" table:number-rows-spanned="1" table:number-columns-spanned="1">
                    <text:p text:style-name="table_al">toezichthouders </text:p>
                    <text:p text:style-name="table_al">handhaving</text:p>
                  </table:table-cell>
                  <table:table-cell table:style-name="entry" table:number-rows-spanned="1" table:number-columns-spanned="1">
                    <text:p text:style-name="table_al">In afwijking van artikel 4, aanhef en lid b Mandaatbesluit en gelet op protocol opleggen bouwstop;</text:p>
                    <text:p text:style-name="table_al">-direct melden aan portefeuillehouder;</text:p>
                    <text:p text:style-name="table_al">-bestuursorgaan geeft uitvoering aan art. 5:31, lid 2 Awb</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passen van handhavingsprotocollen </text:p>
                  </table:table-cell>
                  <table:table-cell table:style-name="entry" table:number-rows-spanned="1" table:number-columns-spanned="1">
                    <text:p text:style-name="table_al">coördinator Integrale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gen van begunstigingstermijn bij toepassing van bestuursdwang en lasten onder dwangsom </text:p>
                  </table:table-cell>
                  <table:table-cell table:style-name="entry" table:number-rows-spanned="1" table:number-columns-spanned="1">
                    <text:p text:style-name="table_al">coördinator Integrale veiligheid en handhaving</text:p>
                  </table:table-cell>
                  <table:table-cell table:style-name="entry" table:number-rows-spanned="1" table:number-columns-spanned="1">
                    <text:p text:style-name="table_al">In afstemming met portefeuillehouder</text:p>
                  </table:table-cell>
                </table:table-row>
              </table:table>
              <text:p text:style-name="table_bottom"/>
            </text:section>
            <text:p text:style-name="al"/>
            <text:p text:style-name="al"/>
            <text:p text:style-name="al">N.B.: betreffende de punten 14 tot en met 17 en 19 geldt bovendien dat deze bevoegdheden uitgeoefend mogen worden, met inachtneming van het aan de Regionale Uitvoeringsdienst Zeeland (RUD) verleende mandaat.</text:p>
            <text:p text:style-name="al"/>
          </text:section>
          <text:section text:name="artikel_id1-3-2-2-5" text:style-name="artikel">
            <text:p text:style-name="artikel_kop_titel"><text:span text:style-name="artikel_kop_label"/> <text:span text:style-name="artikel_kop_nr"/> Mandatenlijst afdeling Bedrijfsvoering 1</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bevoegdheid </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estigen voor ontvangst van bezwaarschriften</text:p>
                  </table:table-cell>
                  <table:table-cell table:style-name="entry" table:number-rows-spanned="1" table:number-columns-spanned="1">
                    <text:p text:style-name="table_al">medewerk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verdaging beslissing op bezwaar indien het advies van de commissie nog niet aan bestuursorgaan is uitgebracht</text:p>
                    <text:p text:style-name="table_al"/>
                  </table:table-cell>
                  <table:table-cell table:style-name="entry" table:number-rows-spanned="1" table:number-columns-spanned="1">
                    <text:p text:style-name="table_al">medewerk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vestigen voor ontvangst klaagschriften alsmede correspondentie over klachten</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al dan niet toekennen van schadevergoeding wegens door derden geleden schade</text:p>
                    <text:p text:style-name="table_al"/>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Tot maximaal € 5.000,- per gebeurten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afsluiten van verzekeringscontracten, inclusief mutaties</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its jaarpremie per contract niet hoger is dan € 10.000, - en binnen budget verzeker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het aanmelden van schadegevallen bij assuradeuren alsmede correspondentie terzake</text:p>
                    <text:p text:style-name="table_al"/>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aansprakelijkstelling van derden voor schade toegebracht aan gemeentelijke eigendommen</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Tot maximaal € 50.000, - per gebeurtenis. Bij bedragen boven € 10.000, - alleen na terugkoppeling met de portefeuillehou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voegen in een strafproces a.g.v. door gemeente geleden schade</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bereiden werven personeelsleden: plaatsen advertentie, ontvangstbevestiging, uitnodigen sollicitanten, vragen van inlichtingen, afdoen spontane sollicitaties en afschrijven van sollicitanten</text:p>
                  </table:table-cell>
                  <table:table-cell table:style-name="entry" table:number-rows-spanned="1" table:number-columns-spanned="1">
                    <text:p text:style-name="table_al">P&amp;O-consulent</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passen levensloopregeling</text:p>
                  </table:table-cell>
                  <table:table-cell table:style-name="entry" table:number-rows-spanned="1" table:number-columns-spanned="1">
                    <text:p text:style-name="table_al">P&amp;O-consulent en medewerker salarisadministratie</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formatie Wet justitiële en strafvorderlijke gegevens i.v.m. aanvragen Koninklijke onderscheiding</text:p>
                  </table:table-cell>
                  <table:table-cell table:style-name="entry" table:number-rows-spanned="1" table:number-columns-spanned="1">
                    <text:p text:style-name="table_al">medewerker kabinet en represen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geven werkgeversverklaringen</text:p>
                  </table:table-cell>
                  <table:table-cell table:style-name="entry" table:number-rows-spanned="1" table:number-columns-spanned="1">
                    <text:p text:style-name="table_al">medewerker </text:p>
                    <text:p text:style-name="table_al">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tot het in gebruik geven van (delen) gemeentehu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Regeling ingebruikgeving aan derden. Voor ondertekening: zie volmacht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nietigen van daarvoor in aanmerking komende bescheiden, berustend in de archiefbewaarplaats</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Vervanging door medewerker archief</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ven van inzage in de niet-openbare delen van archieven van gemeente(n) en gemeenschappelijke regelingen</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Vervanging door medewerker archief</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Mandatenlijst afdeling Bedrijfsvoering 2</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bevoegdheid </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invorderings- en kostenbeschikkingen op grond van afdeling 4.4.1 van de Algemene wet bestuursre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el tot betaling, geheel of gedeeltelijk oninbaar verklaren van vorderingen &lt; € 5.000 en het invorderen van vorderingen bij niet-tijdige betaling, zowel privaatrechtelijke vorderingen als vorderingen o.g.v. 4e tranche Awb</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bij vorderingen &gt; € 5.000 college informeren</text:p>
                    <text:p text:style-name="table_al">-oninbaar verklaarde vorderingen opnemen in debiteurenrapportage en overleggen aan colle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isa-verklaringen, belastingaangiften en opgaven t.b.v. minister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tot verhaal ingevolge Participatiewet, terugvordering en afzien van terugvordering dan wel buiten invorderingsstelling ingevolge Participatiewet, BBZ 2004, IOAW, IOAZ, Wmo, Burgerlijk Wetboek, Wet inburgering en gemeentelijke minimaregelingen</text:p>
                  </table:table-cell>
                  <table:table-cell table:style-name="entry" table:number-rows-spanned="1" table:number-columns-spanned="1">
                    <text:p text:style-name="table_al">medewerker terugvordering en verhaal; bij afwezigheid:</text:p>
                    <text:p text:style-name="table_al">coördinator</text:p>
                  </table:table-cell>
                  <table:table-cell table:style-name="entry" table:number-rows-spanned="1" table:number-columns-spanned="1">
                    <text:p text:style-name="table_al">In afwijking van algemene regel ook mogelijk als bezwaar is te verwachten, mits beslissing routinematig karakter heeft.</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tot terugvordering waarbij gelijktijdig wordt besloten tot herziening en/of afstemming van de uitkering in combinatie met terugvordering, afzien van terugvordering dan wel buiten invorderingsstelling</text:p>
                  </table:table-cell>
                  <table:table-cell table:style-name="entry" table:number-rows-spanned="1" table:number-columns-spanned="1">
                    <text:p text:style-name="table_al">medewerker terugvordering en verhaal; bij afwezigheid: </text:p>
                    <text:p text:style-name="table_al">coördinator</text:p>
                  </table:table-cell>
                  <table:table-cell table:style-name="entry" table:number-rows-spanned="1" table:number-columns-spanned="1">
                    <text:p text:style-name="table_al">In afwijking van algemene regel ook mogelijk als bezwaar is te verwachten, mits beslissing routinematig karakter heeft.</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tot uitvoeren beslaglegging</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verstrekken van informatie en/of afschriften uit archief, voor zover het betreft het deel dat nog niet aan de gemeentearchivaris is overgedragen, aan extern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nietigen van archiefbescheiden in semi-statisch archief (Archiefwe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instemming van gemeentearchivari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passen van artikel 18a van de Participatiewet en artikel 20a van de IOAW/IOAZ en van de beleidsregels bestuurlijke boete</text:p>
                  </table:table-cell>
                  <table:table-cell table:style-name="entry" table:number-rows-spanned="1" table:number-columns-spanned="1">
                    <text:p text:style-name="table_al">medewerker terugvordering en verhaal; bij afwezigheid: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p beëindigingsonderzoeken inzake uitkeringen ingevolge de Participatiewet, IOAW en IOAZ </text:p>
                  </table:table-cell>
                  <table:table-cell table:style-name="entry" table:number-rows-spanned="1" table:number-columns-spanned="1">
                    <text:p text:style-name="table_al">coördinator financiële administratie; bij afwezigheid beleidsmedewerker WWL</text:p>
                  </table:table-cell>
                  <table:table-cell table:style-name="entry" table:number-rows-spanned="1" table:number-columns-spanned="1">
                    <text:p text:style-name="table_al">Inclusief wijzigen, gebaseerd op bestaand beleid en uitvoeringspraktijk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ugvordering van het persoonsgebonden budget volgens de Wet maatschappelijke ondersteuning </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dertekenen van aanvragen om advies ter voorbereiding en uitvoering van besluiten </text:p>
                  </table:table-cell>
                  <table:table-cell table:style-name="entry" table:number-rows-spanned="1" table:number-columns-spanned="1">
                    <text:p text:style-name="table_al">Medewerker terugvordering en verhaal </text:p>
                  </table:table-cell>
                  <table:table-cell table:style-name="entry" table:number-rows-spanned="1" table:number-columns-spanned="1">
                    <text:p text:style-name="table_al">Eenzelfde mandaat heeft ook WWL in mandaat nr. 4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leggen van hersteltermijnen en opschorten van een uitkering </text:p>
                  </table:table-cell>
                  <table:table-cell table:style-name="entry" table:number-rows-spanned="1" table:number-columns-spanned="1">
                    <text:p text:style-name="table_al">Medewerker terugvordering en verhaal </text:p>
                  </table:table-cell>
                  <table:table-cell table:style-name="entry" table:number-rows-spanned="1" table:number-columns-spanned="1">
                    <text:p text:style-name="table_al">Eenzelfde mandaat heeft ook WWL in mandaat nr. 47</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het college van burgemeester en wethouders en de burgemeester, ieder voor zover het zijn bevoegdheid betreft, op 2 mei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42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nlijsten gemeente Schouwen-Dui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22</meta:user-defined>
    <meta:user-defined meta:name="OVERHEIDop.GmbID/DC.identifier">gmb-2017-76422</meta:user-defined>
    <meta:user-defined meta:name="OVERHEID.TaxonomieBeleidsagenda/OVERHEID.category">Bestuur | Organisatie en beleid</meta:user-defined>
    <meta:user-defined meta:name="OVERHEID.Gemeente/DC.spatial">Schouwen-Duiveland</meta:user-defined>
    <meta:user-defined meta:name="DC.source">artikel 10:3 van de Algemene wet bestuursrecht;1.0:c:BWBR0005537&amp;artikel=10%3A3&amp;g=2017-04-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versieInformatie"/>
  </office:meta>
</office:document-meta>
</file>