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Lijtweg 83 t/m 149, Bergen (Landgoed Merici, Deelgebied Zuidweide Noord), het realiseren van 34 appartementen met bijgebouwen, 24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41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1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1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Lijtweg 83 t/m 149, Bergen (Landgoed Merici, Deelgebied Zuidweide Noord), het realiseren van 34 appartementen met bijgebouwen, 24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418</meta:user-defined>
    <meta:user-defined meta:name="OVERHEIDop.GmbID/DC.identifier">gmb-2017-76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A 23</meta:user-defined>
    <meta:user-defined meta:name="OVERHEIDop.woonplaats">Bergen</meta:user-defined>
    <meta:user-defined meta:name="OVERHEIDop.straatnaam">Lijt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63 519795</meta:user-defined>
    <meta:user-defined meta:name="OVERHEIDop.versieInformatie"/>
  </office:meta>
</office:document-meta>
</file>