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Mensenborgh Ontwikkeling (Merckt), Groningen, kad. gem. Groningen A t/m R, kad. sec. G, kad. perc.nr. 5767 bouwplan M – reden van melding: melding van het starten van het bedrijf (bierbrouwerij) (2017710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me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41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1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1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Mensenborgh Ontwikkeling (Merckt), Groningen, kad. gem. Groningen A t/m R, kad. sec. G, kad. perc.nr. 5767 bouwplan M – reden van melding: melding van het starten van het bedrijf (bierbrouwerij) (2017710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416</meta:user-defined>
    <meta:user-defined meta:name="OVERHEIDop.GmbID/DC.identifier">gmb-2017-764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