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Sportcentrum Europapark, Groningen, kad. sect. AA, perc. nr. 1965, sportcentrum Europapark – reden van melding: het starten van sportcentrum Europapark (sportgebouw met enkele onderwijsfaciliteiten en horeca) (201770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emeente Groningen, Sportcentrum Europapark, Groningen, kad. sect. AA, perc. nr. 1965, sportcentrum Europapark – reden van melding: het starten van sportcentrum Europapark (sportgebouw met enkele onderwijsfaciliteiten en horeca) (2017708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11</meta:user-defined>
    <meta:user-defined meta:name="OVERHEIDop.GmbID/DC.identifier">gmb-2017-76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