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Oude Ebbingestraat 61/3, 9712 HD Groningen – aanbrengen zonwering aan voorgevel (09-01-2017, 201672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68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8 januari 2017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64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Oude Ebbingestraat 61/3, 9712 HD Groningen – aanbrengen zonwering aan voorgevel (09-01-2017, 2016723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41</meta:user-defined>
    <meta:user-defined meta:name="OVERHEIDop.GmbID/DC.identifier">gmb-2017-7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D 61 3</meta:user-defined>
    <meta:user-defined meta:name="OVERHEIDop.woonplaats">Groningen</meta:user-defined>
    <meta:user-defined meta:name="OVERHEIDop.straatnaam">Oude Ebb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34 582244</meta:user-defined>
    <meta:user-defined meta:name="OVERHEIDop.versieInformatie"/>
  </office:meta>
</office:document-meta>
</file>