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Hazeweg 2, 1871PR, Schoorl, het renoveren van een woning en het plaatsen van een tijdelijke woonunit, 25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408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0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0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Hazeweg 2, 1871PR, Schoorl, het renoveren van een woning en het plaatsen van een tijdelijke woonunit, 25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408</meta:user-defined>
    <meta:user-defined meta:name="OVERHEIDop.GmbID/DC.identifier">gmb-2017-76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R 2</meta:user-defined>
    <meta:user-defined meta:name="OVERHEIDop.woonplaats">Schoorl</meta:user-defined>
    <meta:user-defined meta:name="OVERHEIDop.straatnaam">Haz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29 529761</meta:user-defined>
    <meta:user-defined meta:name="OVERHEIDop.versieInformatie"/>
  </office:meta>
</office:document-meta>
</file>