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asmijncatering, Nieuwe Boteringestraat 66, 9712 PP Groningen – reden van melding: starten van het bedrijf Jasmijncatering. Activiteiten: 2.2.0 Afdeling; 2.2 Lozingen; 3.6.1 Bereiden van voedingsmiddelen (2017705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0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Jasmijncatering, Nieuwe Boteringestraat 66, 9712 PP Groningen – reden van melding: starten van het bedrijf Jasmijncatering. Activiteiten: 2.2.0 Afdeling; 2.2 Lozingen; 3.6.1 Bereiden van voedingsmiddelen (201770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01</meta:user-defined>
    <meta:user-defined meta:name="OVERHEIDop.GmbID/DC.identifier">gmb-2017-764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N 66</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5 582213</meta:user-defined>
    <meta:user-defined meta:name="OVERHEIDop.versieInformatie"/>
  </office:meta>
</office:document-meta>
</file>