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van der Veenweg 11 te Earnewâld het plaatsen van een windscherm</text:p>
      <text:section text:name="zakelijke-mededeling_id1-3-2" text:style-name="zakelijke-mededeling">
        <text:section text:name="zakelijke-mededeling-tekst_id1-3-2-1" text:style-name="zakelijke-mededeling-tekst">
          <text:section text:name="tekst_id1-3-2-1-1" text:style-name="tekst">
            <text:p text:style-name="common-al">Ds. van der Veenweg 11 te Earnewâld</text:p>
            <text:p text:style-name="common-al">Z-HZ_WABO-2016-1294    Olo: 2634329</text:p>
            <text:p text:style-name="common-al">het plaatsen van een windscherm</text:p>
            <text:p text:style-name="common-al">Datum ontvangst: 03 november 2016</text:p>
            <text:p text:style-name="common-al">Datum besluit: 0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6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van der Veenweg 11 te Earnewâld het plaatsen van een wind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40</meta:user-defined>
    <meta:user-defined meta:name="OVERHEIDop.GmbID/DC.identifier">gmb-2017-7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A 11 05</meta:user-defined>
    <meta:user-defined meta:name="OVERHEIDop.woonplaats">Earnewâld</meta:user-defined>
    <meta:user-defined meta:name="OVERHEIDop.straatnaam">Ds. van der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5 571811</meta:user-defined>
    <meta:user-defined meta:name="OVERHEIDop.versieInformatie"/>
  </office:meta>
</office:document-meta>
</file>