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Jumbo Supermarkten B.V., Oude Ebbingestraat 18, 9712 HJ Groningen – reden van melding: oprichten van supermarkt Jumbo met ondersteunende horeca. Activiteiten: 2.2.0 Afdeling; 2.2 Lozingen; 2.6.0 Afdeling; 2.6 Energiebesparing; 3.2.6 In werking hebben van een koelinstallatie; 3.6.1 Bereiden van voedingsmiddelen (2017708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verdere informatie over deze melding kunt contact opnemen met de afdeling Vergunningverlening, Toezicht en Handhaving (VTH), telefoon 14 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39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9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39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Jumbo Supermarkten B.V., Oude Ebbingestraat 18, 9712 HJ Groningen – reden van melding: oprichten van supermarkt Jumbo met ondersteunende horeca. Activiteiten: 2.2.0 Afdeling; 2.2 Lozingen; 2.6.0 Afdeling; 2.6 Energiebesparing; 3.2.6 In werking hebben van een koelinstallatie; 3.6.1 Bereiden van voedingsmiddelen (2017708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393</meta:user-defined>
    <meta:user-defined meta:name="OVERHEIDop.GmbID/DC.identifier">gmb-2017-763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J 18</meta:user-defined>
    <meta:user-defined meta:name="OVERHEIDop.woonplaats">Groningen</meta:user-defined>
    <meta:user-defined meta:name="OVERHEIDop.straatnaam">Oude Ebbing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89 582063</meta:user-defined>
    <meta:user-defined meta:name="OVERHEIDop.versieInformatie"/>
  </office:meta>
</office:document-meta>
</file>