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bouwen van een woonhuis en bijgebouwen - Hondsdijk 3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bouwen van een woonhuis en bijgebouwen (zaaknr.: Z/17/004163)</text:p>
            <text:p text:style-name="common-al">Locatie: Hondsdijk 3, 5364 NL Escharen </text:p>
            <text:p text:style-name="common-al">Datum verzending: 4 me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639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9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9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voor het bouwen van een woonhuis en bijgebouwen - Hondsdijk 3 Esc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90</meta:user-defined>
    <meta:user-defined meta:name="OVERHEIDop.GmbID/DC.identifier">gmb-2017-76390</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L 3</meta:user-defined>
    <meta:user-defined meta:name="OVERHEIDop.woonplaats">Escharen</meta:user-defined>
    <meta:user-defined meta:name="OVERHEIDop.straatnaam">Hondsdijk</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8920 416374</meta:user-defined>
    <meta:user-defined meta:name="OVERHEIDop.versieInformatie"/>
  </office:meta>
</office:document-meta>
</file>