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(berm tegenover 3a) te Aagtekerke, aanvraag omgevingsvergunning voor het kappen van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kelingseweg (berm tegenover 3a) te Aagtekerke, aanvraag omgevingsvergunning voor het kappen van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39</meta:user-defined>
    <meta:user-defined meta:name="OVERHEIDop.GmbID/DC.identifier">gmb-2017-7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L 3a</meta:user-defined>
    <meta:user-defined meta:name="OVERHEIDop.woonplaats">Aagtekerke</meta:user-defined>
    <meta:user-defined meta:name="OVERHEIDop.straatnaam">Pekelin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05 396783</meta:user-defined>
    <meta:user-defined meta:name="OVERHEIDop.versieInformatie"/>
  </office:meta>
</office:document-meta>
</file>