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einde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april 2017 een melding Activiteitenbesluit milieubeheer is ontvangen voor het starten een Italiaans restaurant. De locatie betreft<text:span text:style-name="nadrukvet"> Noordeinde 111, 2514 GE te Den Haag </text:span>(zaaknummer 004834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38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8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8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Noordeinde 1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387</meta:user-defined>
    <meta:user-defined meta:name="OVERHEIDop.GmbID/DC.identifier">gmb-2017-76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GE 111a</meta:user-defined>
    <meta:user-defined meta:name="OVERHEIDop.woonplaats">'s-Gravenhag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31 455522</meta:user-defined>
    <meta:user-defined meta:name="OVERHEIDop.versieInformatie"/>
  </office:meta>
</office:document-meta>
</file>