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4, Gennep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intern verbouwen van een woning en het verhogen/vernieuwen van het dak aan de Brugstraat 24 in Gennep (2017-0474). </text:p>
            <text:p text:style-name="common-al">
            <text:span text:style-name="nadrukvet">Ontvangstdatum</text:span>
          </text:p>
            <text:p text:style-name="common-al">Deze aanvraag is ontvangen op: 26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3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24, Gennep: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84</meta:user-defined>
    <meta:user-defined meta:name="OVERHEIDop.GmbID/DC.identifier">gmb-2017-7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D 24</meta:user-defined>
    <meta:user-defined meta:name="OVERHEIDop.woonplaats">Gennep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7 412340</meta:user-defined>
    <meta:user-defined meta:name="OVERHEIDop.versieInformatie"/>
  </office:meta>
</office:document-meta>
</file>