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weelincklaan 2/2b, Z/17/080387, uitbreid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37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weelincklaan 2/2b, Z/17/080387, uitbreid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76</meta:user-defined>
    <meta:user-defined meta:name="OVERHEIDop.GmbID/DC.identifier">gmb-2017-76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</meta:user-defined>
    <meta:user-defined meta:name="OVERHEIDop.woonplaats">Almelo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23 486411</meta:user-defined>
    <meta:user-defined meta:name="OVERHEIDop.versieInformatie"/>
  </office:meta>
</office:document-meta>
</file>