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 dag Zorgboerderij Blommendal</text:p>
      <text:section text:name="zakelijke-mededeling_id1-3-2" text:style-name="zakelijke-mededeling">
        <text:section text:name="zakelijke-mededeling-tekst_id1-3-2-1" text:style-name="zakelijke-mededeling-tekst">
          <text:section text:name="tekst_id1-3-2-1-1" text:style-name="tekst">
            <text:p text:style-name="common-al">Op 4 mei 2017 is aan Zorgboerderij Blommendal  vergunning verleend voor een open dag  op de zorgboerderij aan de Ruifweg 6 in Stoutenburg. Dit evenement vindt plaats op 17 juni 2017 van 10.00 tot 16.30 uur. De vergunning is tevens verleend voor een nader te bepalen datum in 2018.</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37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7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7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 dag Zorgboerderij Blommen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373</meta:user-defined>
    <meta:user-defined meta:name="OVERHEIDop.GmbID/DC.identifier">gmb-2017-76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N 6</meta:user-defined>
    <meta:user-defined meta:name="OVERHEIDop.woonplaats">Stoutenburg</meta:user-defined>
    <meta:user-defined meta:name="OVERHEIDop.straatnaam">Ruif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57 463164</meta:user-defined>
    <meta:user-defined meta:name="OVERHEIDop.versieInformatie"/>
  </office:meta>
</office:document-meta>
</file>