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osterhamrikkade 28, 9714 BC Groningen – realiseren dakterrassen (legalisatie) (02-05-2017, 201770258)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osterhamrikkade 28, 9714 BC Groningen – realiseren dakterrassen (legalisatie) (02-05-2017, 2017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71</meta:user-defined>
    <meta:user-defined meta:name="OVERHEIDop.GmbID/DC.identifier">gmb-2017-7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C 28</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4 583008</meta:user-defined>
    <meta:user-defined meta:name="OVERHEIDop.versieInformatie"/>
  </office:meta>
</office:document-meta>
</file>