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otmarsumsestraat 298, Z/17/078106, wijzig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63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3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otmarsumsestraat 298, Z/17/078106, wijzigen 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37</meta:user-defined>
    <meta:user-defined meta:name="OVERHEIDop.GmbID/DC.identifier">gmb-2017-7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