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aediniussingel 1, 9711 AA Groningen – verbouwen kantoor naar wonen (kamerverhuur) (02-05-2017, 201671657)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raediniussingel 1, 9711 AA Groningen – verbouwen kantoor naar wonen (kamerverhuur) (02-05-2017, 201671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69</meta:user-defined>
    <meta:user-defined meta:name="OVERHEIDop.GmbID/DC.identifier">gmb-2017-7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A 1</meta:user-defined>
    <meta:user-defined meta:name="OVERHEIDop.woonplaats">Groningen</meta:user-defined>
    <meta:user-defined meta:name="OVERHEIDop.straatnaam">Praedin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5 581409</meta:user-defined>
    <meta:user-defined meta:name="OVERHEIDop.versieInformatie"/>
  </office:meta>
</office:document-meta>
</file>