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vergunning - Melanchtonweg 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e burgemeester van Rotterdam heeft besloten een voorlopige vergunning te verlenen voor:</text:span>
          </text:p>
            <text:p text:style-name="common-al"/>
            <text:p text:style-name="common-al"/>
            <text:p text:style-name="common-al">de inrichting: <text:span text:style-name="nadrukvet">Tennisvereniging TC Schiebroek</text:span> </text:p>
            <text:p text:style-name="common-al">adres:<text:span text:style-name="nadrukvet">                                      Melanchtonweg 80</text:span></text:p>
            <text:p text:style-name="common-al">postcode:<text:span text:style-name="nadrukvet">3052 KV                         </text:span><text:span text:style-name="nadrukvet">te Rotterdam</text:span></text:p>
            <text:p text:style-name="common-al">Geldig vanaf:<text:span text:style-name="nadrukvet">                    13 april 2017</text:span><text:span text:style-name="nadrukvet"/></text:p>
            <text:p text:style-name="common-al"/>
            <text:p text:style-name="common-al">Kenmerk: <text:span text:style-name="nadrukvet">                       vv.F.0032381.2017</text:span></text:p>
            <text:p text:style-name="common-al">Datum besluit:<text:span text:style-name="nadrukvet">                  13 april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6366</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66</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66</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vergunning - Melanchtonweg 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366</meta:user-defined>
    <meta:user-defined meta:name="OVERHEIDop.GmbID/DC.identifier">gmb-2017-763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2KV 80</meta:user-defined>
    <meta:user-defined meta:name="OVERHEIDop.woonplaats">Rotterdam</meta:user-defined>
    <meta:user-defined meta:name="OVERHEIDop.straatnaam">Melanchto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094 440493</meta:user-defined>
    <meta:user-defined meta:name="OVERHEIDop.versieInformatie"/>
  </office:meta>
</office:document-meta>
</file>