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sterboomsdijk 4 in Zelhem, het saneren van asbest golfplaten van een carport </text:p>
      <text:section text:name="zakelijke-mededeling_id1-3-2" text:style-name="zakelijke-mededeling">
        <text:section text:name="zakelijke-mededeling-tekst_id1-3-2-1" text:style-name="zakelijke-mededeling-tekst">
          <text:section text:name="tekst_id1-3-2-1-1" text:style-name="tekst">
            <text:p text:style-name="common-al">Op 01 mei 2017 heeft de gemeente Bronckhorst een melding ontvangen voor het saneren van asbest golfplaten van een carport aan de Heisterboomsdijk 4 in Zelhem. De melding is geregistreerd onder kenmerk SXO41939624.</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6362</text:span><text:line-break/><text:date style:data-style-name="dag" text:fixed="true" text:date-value="2017-05-08"/><text:line-break/><text:date style:data-style-name="jaar" text:fixed="true" text:date-value="2017-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362</text:span><text:date style:data-style-name="nicedate" text:fixed="true" text:date-value="2017-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362</text:span><text:date style:data-style-name="nicedate" text:fixed="true" text:date-value="2017-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isterboomsdijk 4 in Zelhem, het saneren van asbest golfplaten van een carpo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8</meta:user-defined>
    <meta:user-defined meta:name="OVERHEIDop.publicationIssue">76362</meta:user-defined>
    <meta:user-defined meta:name="OVERHEIDop.GmbID/DC.identifier">gmb-2017-763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HG 4</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18209</meta:user-defined>
    <meta:user-defined meta:name="OVERHEID.EPSG28992/DC.spatial">225214 449294</meta:user-defined>
    <meta:user-defined meta:name="OVERHEIDop.versieInformatie"/>
  </office:meta>
</office:document-meta>
</file>