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ilverbeek 1-3 en 5-7, Z/17/080367, verbouwen/restylen zorgwoningen i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3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ilverbeek 1-3 en 5-7, Z/17/080367, verbouwen/restylen zorgwoningen in 2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60</meta:user-defined>
    <meta:user-defined meta:name="OVERHEIDop.GmbID/DC.identifier">gmb-2017-7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