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nenberg, Bedelaarspad, 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oorlogsmonument ter ere van omgekomen bemanning (7 pers) stirling in 1942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6352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352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352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onenberg, Bedelaarspad, aangevraag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6352</meta:user-defined>
    <meta:user-defined meta:name="OVERHEIDop.GmbID/DC.identifier">gmb-2017-763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</meta:user-defined>
    <meta:user-defined meta:name="OVERHEIDop.woonplaats">Kronenberg</meta:user-defined>
    <meta:user-defined meta:name="OVERHEIDop.straatnaam">Bedelaarspad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7848 379662</meta:user-defined>
    <meta:user-defined meta:name="OVERHEIDop.versieInformatie"/>
  </office:meta>
</office:document-meta>
</file>