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breken bouw- en sloopafval, melding ontvangen, Aarbergerweg 51, 1435 CA Rijshout, Ripping BV, zaaknummer 3878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 1000 ton beton en 1000 ton gemengd menggranulaat in de periode van 17-05-2017 tot 17-07-2017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35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 breken bouw- en sloopafval, melding ontvangen, Aarbergerweg 51, 1435 CA Rijshout, Ripping BV, zaaknummer 38789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351</meta:user-defined>
    <meta:user-defined meta:name="OVERHEIDop.GmbID/DC.identifier">gmb-2017-76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A 51</meta:user-defined>
    <meta:user-defined meta:name="OVERHEIDop.woonplaats">Rijsenhout</meta:user-defined>
    <meta:user-defined meta:name="OVERHEIDop.straatnaam">Aarberg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79 476260</meta:user-defined>
    <meta:user-defined meta:name="OVERHEIDop.versieInformatie"/>
  </office:meta>
</office:document-meta>
</file>