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4: deels Verleende omgevingsvergunning, kappen van 3 grove dennen(waarvan 2 geweigerd)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4, kappen van 3 grove dennen (waarvan 2 geweigerd) en 1 berk, ZKW1703445, verzenddatum 04-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34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4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4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4: deels Verleende omgevingsvergunning, kappen van 3 grove dennen(waarvan 2 geweigerd)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347</meta:user-defined>
    <meta:user-defined meta:name="OVERHEIDop.GmbID/DC.identifier">gmb-2017-763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X 14</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296 444380</meta:user-defined>
    <meta:user-defined meta:name="OVERHEIDop.versieInformatie"/>
  </office:meta>
</office:document-meta>
</file>