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Zanddijkseweg ongenummerd (begraafplaats) omgevingsvergunning voor het kappen van kastanj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Zanddijkseweg ongenummerd (begraafplaats) omgevingsvergunning voor het kappen van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4</meta:user-defined>
    <meta:user-defined meta:name="OVERHEIDop.GmbID/DC.identifier">gmb-2017-7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