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overkappen van het terras - Odiliadijk 6 Sint Agath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Cuijk maken bekend dat zij de volgende aanvraag voor een omgevingsvergunning hebben ontvangen.</text:p>
            <text:p text:style-name="common-al">Voor: het overkappen van het terras (zaaknr.: Z/17/005440)</text:p>
            <text:p text:style-name="common-al">Locatie: Odiliadijk 6, 5435 XA Sint Agatha </text:p>
            <text:p text:style-name="common-al">Datum ontvangen: 3 mei 2017</text:p>
            <text:p text:style-name="last-al">Op aangevraagde omgevingsvergunningen kunt u (nog) niet reageren. De aangevraagde vergunning kunt u op afspraak inzien. Neem hiervoor contact op met team Veiligheid, Vergunningverlening en Handhaving, telefoon: 0485 396 6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76339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339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339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Omgevingsvergunning aangevraagd voor het overkappen van het terras - Odiliadijk 6 Sint Agath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6339</meta:user-defined>
    <meta:user-defined meta:name="OVERHEIDop.GmbID/DC.identifier">gmb-2017-76339</meta:user-defined>
    <meta:user-defined meta:name="OVERHEID.TaxonomieBeleidsagenda/OVERHEID.category">Ruimte en infrastructuur | Organisatie en beleid</meta:user-defined>
    <meta:user-defined meta:name="OVERHEID.Gemeente/DC.spatial">Cuij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5XA 6</meta:user-defined>
    <meta:user-defined meta:name="OVERHEIDop.woonplaats">Sint Agatha</meta:user-defined>
    <meta:user-defined meta:name="OVERHEIDop.straatnaam">Odiliadijk</meta:user-defined>
    <meta:user-defined meta:name="OVERHEIDgvop.Informatietype/DC.type">Overige overheidsinformatie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90186 414564</meta:user-defined>
    <meta:user-defined meta:name="OVERHEIDop.versieInformatie"/>
  </office:meta>
</office:document-meta>
</file>