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Ubbo Emmiusstraat 21, 9711 CA Groningen – woningvormingsvergunning van 2 zelfstandige wooneenheden (2 mei, 2017020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woningvormingsvergunning is verleend.  </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33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3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3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Ubbo Emmiusstraat 21, 9711 CA Groningen – woningvormingsvergunning van 2 zelfstandige wooneenheden (2 mei, 2017020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338</meta:user-defined>
    <meta:user-defined meta:name="OVERHEIDop.GmbID/DC.identifier">gmb-2017-76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A 21</meta:user-defined>
    <meta:user-defined meta:name="OVERHEIDop.woonplaats">Groningen</meta:user-defined>
    <meta:user-defined meta:name="OVERHEIDop.straatnaam">Ubbo Emm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1 581361</meta:user-defined>
    <meta:user-defined meta:name="OVERHEIDop.versieInformatie"/>
  </office:meta>
</office:document-meta>
</file>