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plaatsen mobiele b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mobiele Rabobank met Wi-Fi hotspot in de periodes 8 t/m 11 mei, 3 t/m 6 juli en 14 t/m 17 augustus 2017 op diverse locaties o.a. het Jan Lindersplein in Gennep ( 2017-0429).</text:p>
            <text:p text:style-name="common-al">
            <text:span text:style-name="nadrukvet">Verzenddatum</text:span>
          </text:p>
            <text:p text:style-name="common-al">Dit besluit is verzonden op: 26 april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plaatsen mobiele b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37</meta:user-defined>
    <meta:user-defined meta:name="OVERHEIDop.GmbID/DC.identifier">gmb-2017-763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