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de omgeving rondom stadion Woudestein in het gebied Kralingen-Crooswijk</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met kenmerk PR7.000873 van de Politiechef van de Eenheid Rotterdam van 2 mei 2017;</text:p>
            <text:p text:style-name="al"/>
            <text:p text:style-name="al">gehoord de beraadslaging in driehoeksverband met de Hoofdofficier van Justitie en de Politiechef van de Eenheid Rotterdam;</text:p>
            <text:p text:style-name="al"/>
            <text:p text:style-name="al">overwegende:</text:p>
            <text:list text:style-name="id1-3-2-1-1-8">
              <text:list-item text:style-override="id1-3-2-1-1-8-1">
                <text:number>–</text:number>
                <text:p text:style-name="al">dat het voorstel ‘aanwijzing veiligheidsrisicogebied’ van de Politiechef van 2 mei 2017 feiten en omstandigheden beschrijft waaruit blijkt dat in het hierboven genoemde gebied sprake is van verstoring van de openbare orde door de aanwezigheid van (vuur)wapens;</text:p>
              </text:list-item>
              <text:list-item text:style-override="id1-3-2-1-1-8-2">
                <text:number>–</text:number>
                <text:p text:style-name="al">dat hij de beweegredenen die staan beschreven in het voorstel aanwijzing veiligheidsrisicogebied van de Politiechef tot de zijne maakt;</text:p>
              </text:list-item>
              <text:list-item text:style-override="id1-3-2-1-1-8-3">
                <text:number>–</text:number>
                <text:p text:style-name="al">dat het bezit en gebruik van (vuur)wapens groot gevaar oplevert voor de openbare orde en rechtsorde;</text:p>
              </text:list-item>
              <text:list-item text:style-override="id1-3-2-1-1-8-4">
                <text:number>–</text:number>
                <text:p text:style-name="al">dat de dringende maatschappelijke behoefte bestaat om tegen bezit en gebruik van (vuur)wapens op te treden;</text:p>
              </text:list-item>
              <text:list-item text:style-override="id1-3-2-1-1-8-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8-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7">
                <text:number>–</text:number>
                <text:p text:style-name="al">dat de duur van de aanwijzing en de omvang van de gebieden proportioneel moeten zijn in relatie tot het beoogde legitieme doel;</text:p>
              </text:list-item>
              <text:list-item text:style-override="id1-3-2-1-1-8-8">
                <text:number>–</text:number>
                <text:p text:style-name="al">dat het uitoefenen van voornoemde controlebevoegdheden in het bewuste gebied een onderdeel is van een breder handhavingsbeleid ter vergroting van leefbaarheid en veiligheid;</text:p>
              </text:list-item>
              <text:list-item text:style-override="id1-3-2-1-1-8-9">
                <text:number>–</text:number>
                <text:p text:style-name="al">dat het aanwijzen van dit gebied als veiligheidsrisicogebied zal bijdragen aan het verhogen van de veiligheid in het algemeen en de veiligheid in het aangewezen gebied in het bijzonder;</text:p>
              </text:list-item>
            </text:list>
            <text:p text:style-name="al">gelet op het bepaalde in artikel 2:76 van de Algemene Plaatselijke Verordening Rotterdam 2012 en artikel 151b van de Gemeentewet;</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Het gebied rondom stadion Woudestein, begrensd door de A16, ’s-Gravenweg, Oudedijk, Willem Ruyslaan, Rhijnspoorkade, Plantagelaan, Drinkwaterweg, Nesserdijk, Toepad en de genoemde wegen, oevers en aanwezige knooppunten van het OV daaronder begrepen, aan te wijzen als veiligheidsrisicogebied als bedoeld in artikel 2:76 van de Algemene Plaatselijke Verordening Rotterdam;</text:p>
              </text:list-item>
              <text:list-item text:style-override="id1-3-2-2-1-1-2">
                <text:number>2.</text:number>
                <text:p text:style-name="al">te bepalen dat dit besluit in werking treedt op 7 mei 2017 om 08.00 uur en geldig is tot 7 mei 2017 20.00 uur. (incidentele aanwijzing n.a.v. voetbalwedstrijd Feyenoord-Excelsior).</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door de Burgemeester op 3 mei 2017. </text:span>
          </text:p>
          </text:section>
          <text:section text:name="ondertekening_id1-3-2-3-2">
            <text:p><text:span text:style-name="functie">De Burgemeester, </text:span></text:p>
            <text:p><text:span text:style-name="deze">Namens deze, </text:span></text:p>
            <text:p><text:span text:style-name="ondertekening_naam">
            <text:span text:style-name="voornaam">H. de</text:span>
            <text:span text:style-name="achternaam">Jonge</text:span>
          </text:span></text:p>
            <text:p><text:span text:style-name="functie">Locoburgemeester</text:span></text:p>
          </text:section>
        </text:section>
        <text:section text:name="bijlage_id1-3-2-4" text:style-name="bijlage">
          <text:p text:style-name="bijlage_top"/>
          <text:p text:style-name="al">Belanghebbenden kunnen tegen een besluit binnen zes weken na datum van verzending ervan een bezwaarschrift indienen bij de burgemeester.</text:p>
          <text:p text:style-name="al"/>
          <text:p text:style-name="al">Dit bezwaarschrift moet ondertekend zijn en moet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text:span text:style-name="nadrukondlijn">www.rotterdam.nl/pdc:bezwaar_indienen</text:span></text:a>. U heeft daarvoor wel een DigiD-code, of als bedrijf een E-herkenning, nodig. Deze kunt u aanvragen via <text:a xlink:href="http://www.digid.nl" xlink:type="simple"><text:span text:style-name="nadrukondlijn">www.digid.nl</text:span></text:a>, respectievelijk <text:a xlink:href="http://www.eherkenning.nl" xlink:type="simple">www.eherkenning.nl</text:a>.</text:p>
          <text:p text:style-name="al">Kijkt u ook op de website <text:a xlink:href="http://www.rechtspraak.nl" xlink:type="simple"><text:span text:style-name="nadrukondlijn">www.rechtspraak.nl</text:span></text:a> op de pagina van de voorlopige voorziening.</text:p>
        </text:section>
        <text:section text:name="bijlage_id1-3-2-5" text:style-name="bijlage">
          <text:p text:style-name="bijlage_top"/>
          <text:p text:style-name="al">Dit gemeenteblad 2017, nummer 48, is uitgegeven op 3 me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6330</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30</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30</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6 van de Algemene Plaatselijke Verordening 2012 (Veiligheidsrisicogebieden) voor de omgeving rondom stadion Woudestein in het gebied Kralingen-Croos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6330</meta:user-defined>
    <meta:user-defined meta:name="OVERHEIDop.GmbID/DC.identifier">gmb-2017-76330</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3.html</meta:user-defined>
    <meta:user-defined meta:name="DC.source">artikel 151b van de Gemeentewet;1.0:c:BWBR0005416&amp;artikel=151b&amp;g=2017-01-01</meta:user-defined>
    <meta:user-defined meta:name="OVERHEIDop.referentienummer">Gemeenteblad 2017, nummer 4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