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 verlengen beslistermijn omgevingsvergunning voor het bouwen van een overkapp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 verlengen beslistermijn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3</meta:user-defined>
    <meta:user-defined meta:name="OVERHEIDop.GmbID/DC.identifier">gmb-2017-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