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Financiële verordening ex art 212 Gemeentewet gemeente Baarn 2017</text:p>
      <text:section text:name="regeling_id1-3-2" text:style-name="regeling">
        <text:section text:name="aanhef_id1-3-2-1" text:style-name="aanhef">
          <text:section text:name="preambule_id1-3-2-1-1" text:style-name="preambule">
            <text:p text:style-name="al">
            <text:span text:style-name="nadrukvet">
              <text:span text:style-name="nadrukcur">Raadsbesluit</text:span>
            </text:span>
          </text:p>
            <text:p text:style-name="al">
            <text:span text:style-name="nadrukcur">Openbaar</text:span>
          </text:p>
            <text:p text:style-name="al">Voorstelnummer: 17RV00004</text:p>
            <text:p text:style-name="al">Onderwerp: Financiële verordening ex art 212 Gemeentewet gemeente Baarn 2017</text:p>
            <text:p text:style-name="al"> </text:p>
            <text:p text:style-name="al">De raad van de gemeente Baarn </text:p>
            <text:p text:style-name="al">- gelezen het voorstel van burgemeester en wethouders d.d. 10 januari 2017;</text:p>
            <text:p text:style-name="al">- overwegende dat</text:p>
            <text:p text:style-name="al"> </text:p>
            <text:list text:style-name="id1-3-2-1-1-10">
              <text:list-item text:style-override="id1-3-2-1-1-10-1">
                <text:number>-</text:number>
                <text:p text:style-name="al">De gemeente dient te beschikken over een actuele verordening ex art 212 Gemeentewet;</text:p>
              </text:list-item>
              <text:list-item text:style-override="id1-3-2-1-1-10-2">
                <text:number>-</text:number>
                <text:p text:style-name="al">Onlangs de Besluit begroting en verantwoording provincies en gemeenten (BBV) is aangepast wat gevolgen heeft voor deze verordening;</text:p>
              </text:list-item>
              <text:list-item text:style-override="id1-3-2-1-1-10-3">
                <text:number>-</text:number>
                <text:p text:style-name="al">De gemeentelijke organisatie per 1-1-2017 is gewijzigd.</text:p>
              </text:list-item>
            </text:list>
            <text:p text:style-name="al"/>
            <text:p text:style-name="al">- gelet op</text:p>
            <text:p text:style-name="al"/>
            <text:list text:style-name="id1-3-2-1-1-14">
              <text:list-item text:style-override="id1-3-2-1-1-14-1">
                <text:number>-</text:number>
                <text:p text:style-name="al">Artikel 212 van de Gemeentewet;</text:p>
              </text:list-item>
              <text:list-item text:style-override="id1-3-2-1-1-14-2">
                <text:number>-</text:number>
                <text:p text:style-name="al">Besluit begroting en verantwoording provincies en gemeenten;</text:p>
              </text:list-item>
              <text:list-item text:style-override="id1-3-2-1-1-14-3">
                <text:number>-</text:number>
                <text:p text:style-name="al">Organisatiebesluit d.d. 13 december 2016.</text:p>
              </text:list-item>
            </text:list>
            <text:p text:style-name="al"/>
            <text:p text:style-name="al"> Besluit: </text:p>
            <text:list text:style-name="id1-3-2-1-1-17">
              <text:list-item text:style-override="id1-3-2-1-1-17-1">
                <text:number>1.</text:number>
                <text:p text:style-name="al">Vast te stellen de financiële verordening ex art 212 Gemeentewet gemeente Baarn 2017</text:p>
              </text:list-item>
            </text:list>
            <text:p text:style-name="al"> </text:p>
            <text:p text:style-name="al">Vastgesteld in de vergadering, </text:p>
            <text:p text:style-name="al">op 22 februari 2017,</text:p>
            <text:p text:style-name="al">   </text:p>
            <text:p text:style-name="al">griffier voorzitter</text:p>
            <text:p text:style-name="al"/>
            <text:p text:style-name="al">Besluit in werking getreden d.d. 1 januari 2017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ijlage bij Raadsvoorstel financiële verordening ex art 12 Gemeentewet gemeente Baarn 2017</text:span>
          </text:p>
            <text:p text:style-name="al">Bij het opstellen van de nieuwe Financiële verordening gemeente Baarn 2017 is uitgegaan van de financiële verordening uit 2015. Deze is getoetst aan de Model Financiële verordening 2016. Daar waar nodig is de verordening toegeschreven aan het nieuwe organisatiemodel (teams in plaats van programma’s).</text:p>
            <text:p text:style-name="al">De financiële verordening 2017 kent ten opzichte van de verordening uit 2015 de volgende wijzigingen:</text:p>
            <text:p text:style-name="al">
            <text:span text:style-name="nadrukvet">Hoofdstuk 1 Algemene bepalingen</text:span>
          </text:p>
            <text:p text:style-name="al">Schrappen van de definitie “Programma”. Vanaf 2017 is de organisatie niet meer verdeeld in programma’s maar in teams;</text:p>
            <text:p text:style-name="al">Schrappen van definities:</text:p>
            <text:p text:style-name="al"/>
            <text:list text:style-name="id1-3-2-2-1-9">
              <text:list-item text:style-override="id1-3-2-2-1-9-1">
                <text:number>1.</text:number>
                <text:p text:style-name="al">Financiële derivaten</text:p>
              </text:list-item>
              <text:list-item text:style-override="id1-3-2-2-1-9-2">
                <text:number>2.</text:number>
                <text:p text:style-name="al">Hoofddoelstelling</text:p>
              </text:list-item>
              <text:list-item text:style-override="id1-3-2-2-1-9-3">
                <text:number>3.</text:number>
                <text:p text:style-name="al">Kasgeldlimiet</text:p>
              </text:list-item>
              <text:list-item text:style-override="id1-3-2-2-1-9-4">
                <text:number>4.</text:number>
                <text:p text:style-name="al">Programma</text:p>
              </text:list-item>
              <text:list-item text:style-override="id1-3-2-2-1-9-5">
                <text:number>5.</text:number>
                <text:p text:style-name="al">Renterisico</text:p>
              </text:list-item>
              <text:list-item text:style-override="id1-3-2-2-1-9-6">
                <text:number>6.</text:number>
                <text:p text:style-name="al">Renterisiconorm</text:p>
              </text:list-item>
            </text:list>
            <text:p text:style-name="al"> </text:p>
            <text:p text:style-name="al">Toegevoegde definities:</text:p>
            <text:list text:style-name="id1-3-2-2-1-12">
              <text:list-item text:style-override="id1-3-2-2-1-12-1">
                <text:number>1.</text:number>
                <text:p text:style-name="al">Netto schuld per inwoner</text:p>
              </text:list-item>
              <text:list-item text:style-override="id1-3-2-2-1-12-2">
                <text:number>2.</text:number>
                <text:p text:style-name="al">Onbenutte belastingcapaciteit</text:p>
              </text:list-item>
            </text:list>
            <text:p text:style-name="al"> </text:p>
            <text:p text:style-name="al">
            <text:span text:style-name="nadrukvet">Hoofdstuk 2 Begroting en Verantwoording</text:span>
          </text:p>
            <text:p text:style-name="al">Art 2.3 Lid 3. Toegevoegd: treasury en grondexploitatie. </text:p>
            <text:p text:style-name="al">Art 2.3 Lid 4. Toegevoegd: Inkomsten.</text:p>
            <text:p text:style-name="al">Art 2.4 lid 2. Gewijzigd: voorheen sprak het lid over ramingen van onderhoudsbudgetten. Nu betreft het artikel het opnemen van een post onvoorzien in de begroting. </text:p>
            <text:p text:style-name="al">Art 2.5 Artikel geheel herzien.</text:p>
            <text:p text:style-name="al">Art 2.6 lid 1. Toegevoegd: lid 1b en 1c. NB In afwijking van het VNG-model wordt hier de bestendige gedragslijn van de gemeente Baarn gehanteerd. </text:p>
            <text:p text:style-name="al">Art 2.6 Lid 2a. “programma” vervangen door “bestuurlijke producten”. </text:p>
            <text:p text:style-name="al">Art 2.6 Lid 2b. Toegevoegd: overhead en geraamde vennootschapsbelasting. </text:p>
            <text:p text:style-name="al">Art. 2.6 Verwijderd: geprognosticeerd jaarrekeningsaldo (voorheen lid c).</text:p>
            <text:p text:style-name="al">Art 2.6 lid 2c. Naamgeving saldo geactualiseerd.</text:p>
            <text:p text:style-name="al">Art 2.6 lid 2e. Naamgeving resultaat geactualiseerd.</text:p>
            <text:p text:style-name="al">Art 2.7 lid a. Verwijderd: verkoop. </text:p>
            <text:p text:style-name="al"> </text:p>
            <text:p text:style-name="al">
            <text:span text:style-name="nadrukvet">Hoofdstuk 3 Financieel beleid</text:span>
          </text:p>
            <text:p text:style-name="al">Art 3.1 lid 1 en 2. Het onderscheid tussen activa met maatschappelijk en economisch nut is komen te vervallen.</text:p>
            <text:p text:style-name="al">Art 3.1. Toegevoegd lid 1: Activering van nieuwe activa.</text:p>
            <text:p text:style-name="al">Art 3.1 lid 5. Het saldo van agio en disagio wordt “direct ten laste van de exploitatie gebracht” is vervangen door “lineair in vijf jaar afgeschreven”.</text:p>
            <text:p text:style-name="al">Art 3.2 lid 1. Oninbaarheid openstaande vorderingen nader gespecificeerd.</text:p>
            <text:p text:style-name="al">Art 3.2. lid 2. Gewijzigd: opsomming voor welke openstaande vorderingen een voorziening wordt gevormd. </text:p>
            <text:p text:style-name="al">Art 3.3 Toegevoegd: nieuw lid 1 toegevoegd. </text:p>
            <text:p text:style-name="al">Art 3.3 lid 2c. Toegevoegd: ‘bruto waarderingsreserves’.</text:p>
            <text:p text:style-name="al">Art 3.4 Kostprijsberekening. Geheel herzien. </text:p>
            <text:p text:style-name="al">Art 3.4 lid 9: “De omslagrente wordt berekend door de aan de taakvelden toe te rekenen rente te delen door de boekwaarde per 1 januari van de vaste activa die integraal zijn gefinancierd. De omslagrente moet vervolgens op consistente en eenduidige wijze worden toegerekend aan de individuele activa. Het is niet toegestaan om per investering of taakveld te differentiëren in het toe te rekenen rentepercentage. Het bij de begroting (voor)gecalculeerde omslagrentepercentage mag binnen een marge van 0,5% worden afgerond”. Dit artikel wijkt af van het VNG-model. De tekst is gebaseerd op de notitie rente van de commissie BBV. </text:p>
            <text:p text:style-name="al">Art 3.6 Toegevoegd: retributies.</text:p>
            <text:p text:style-name="al">Art 3.6 Verwijderd: lid 2, 3 en 4. </text:p>
            <text:p text:style-name="al">Art 3.7 Geheel herzien (sterk ingekort): er wordt geen gebruik gemaakt van financiële derivaten.</text:p>
            <text:p text:style-name="al"> </text:p>
            <text:p text:style-name="al">
            <text:span text:style-name="nadrukvet">Hoofdstuk 4 Paragrafen</text:span>
          </text:p>
            <text:p text:style-name="al">Art 4.1 Geheel herzien.</text:p>
            <text:p text:style-name="al">Art 4.2 Toegevoegd: lid g nieuw. </text:p>
            <text:p text:style-name="al">Art 4.3 Verwijderd: oud lid 1 over aanbieden nota risicomanagement. Gehandhaafd: oud Lid 2 (= nu lid 1). Verwijderd: oud lid 3 over onderdelen paragraaf weerstandsvermogen.. Toegevoegd: Nieuw lid 2 toegevoegd over weerstandscapaciteit. </text:p>
            <text:p text:style-name="al">Art 4.4 Verwijderd: verslag over voortgang onderhoud kapitaal goederen bij begroting en jaarstukken.</text:p>
            <text:p text:style-name="al">Art 4.5 Verwijderd: lid a. organisatieontwikkeling.</text:p>
            <text:p text:style-name="al">Art 4.6 Verwijderd: lid 2e. risicoprofiel per verbonden partij.</text:p>
            <text:p text:style-name="al">Art 4.7 Toegevoegd: lid 1e. kosten en bovenwijkse voorzieningen.</text:p>
            <text:p text:style-name="al">Art 4.7 Toegevoegd: lid 1f. Toegevoegd: winstneming.</text:p>
            <text:p text:style-name="al"> </text:p>
            <text:p text:style-name="al">
            <text:span text:style-name="nadrukvet">Hoofdstuk 5 Financiële organisatie en financieel beheer</text:span>
          </text:p>
            <text:p text:style-name="al">Art 5.1 lid a en b. Verwijderd: onderscheid tussen maatschappelijk en economisch nut van activa</text:p>
            <text:p text:style-name="al">Art 5.1 oude lid d. Verwijderd. De eigen indicatoren zijn vanaf 2017 niet meer opgenomen in begroting en jaarrekening. Daarvoor in de plaats zijn 39 verplicht voorgeschreven indicatoren gekomen.</text:p>
            <text:p text:style-name="al">Art 5.2 lid a en e. Entiteit “programma’s” vervangen door “teams”.</text:p>
            <text:p text:style-name="al"/>
            <text:p text:style-name="al">Artikel 5.2 lid f (oud) verwijderd (kostenverdeelsleutel voor het toewijzen van lasten en baten aan producten).</text:p>
            <text:p text:style-name="al">Artikel 5.2 lid f, g en h toegevoegd. De oude artikelen ‘inkoop en aanbesteding’, ’subsidieverstrekking en steunverlening’ en ‘misbruik en oneigenlijk gebruik’ zijn nu in verkorte vorm ondergebracht bij artikel 5.2 lid f, g en h. .</text:p>
            <text:p text:style-name="al">Artikel 5.2 lid f Verwijderd: steunverlening verwijderd.</text:p>
            <text:p text:style-name="al">Art 5.3 lid 2 Toegevoegd: de kortlopende schulden. Gewijzigd: Tweejaarlijks gewijzigd in eenmaal in de vier jaar.</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6328</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28</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28</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Financiële verordening ex art 212 Gemeentewet gemeente Baa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328</meta:user-defined>
    <meta:user-defined meta:name="OVERHEIDop.GmbID/DC.identifier">gmb-2017-76328</meta:user-defined>
    <meta:user-defined meta:name="OVERHEID.TaxonomieBeleidsagenda/OVERHEID.category">Financiën | Organisatie en beleid</meta:user-defined>
    <meta:user-defined meta:name="OVERHEID.Gemeente/DC.spatial">Baarn</meta:user-defined>
    <meta:user-defined meta:name="DC.source">artikel 212 van de Gemeentewet;1.0:c:BWBR0005416&amp;artikel=212&amp;g=2017-01-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