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Aalsmeer</text:p>
      <text:section text:name="regeling_id1-3-2" text:style-name="regeling">
        <text:section text:name="aanhef_id1-3-2-1" text:style-name="aanhef">
          <text:section text:name="preambule_id1-3-2-1-1" text:style-name="preambule">
            <text:p text:style-name="al">Z-2017/0007107</text:p>
            <text:p text:style-name="al">De raad van gemeente Aalsmeer,</text:p>
            <text:p text:style-name="al">gelet op artikel 212 van de Gemeentewet;</text:p>
            <text:p text:style-name="al">besluit vast te stellen de Verordening op de uitgangspunten voor het financieel beleid, alsmede voor het financieel beheer en voor de inrichting van de financiële organisatie van de gemeente Aalsmeer.</text:p>
            <text:p text:style-name="al">Deze regeling vervangt de Financiële verordening gemeente Aalsmeer, vastgesteld door de raad op 9 februari 2017.</text:p>
            <text:p text:style-name="al">Deze regeling geldt met inachtneming van de centrumregeling ambtelijke samenwerking Aalsmeer en Amstelveen.</text:p>
            <text:p text:style-name="al">De regelgeving die op deze regelgeving is gebaseerd (gedelegeerde regelgeving) is het Treasurystatuut Aalsmeer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text:number>
                  <text:p text:style-name="al">inkomsten: totaal van de baten voor toevoegingen en onttrekkingen van reserves;</text:p>
                </text:list-item>
                <text:list-item text:style-override="id1-3-2-2-1-2-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p text:style-name="al">In de programmabegroting en programmarekening wordt per programma een overzicht gegeven van de toedeling van lasten en baten naar taakvelden.</text:p>
            </text:section>
            <text:section text:name="artikel_id1-3-2-2-2-4" text:style-name="artikel">
              <text:p text:style-name="artikel_kop_titel"><text:span text:style-name="artikel_kop_label">Artikel</text:span> <text:span text:style-name="artikel_kop_nr">4.</text:span> Kaders begroting</text:p>
              <text:p text:style-name="al">Het college biedt uiterlijk in de laatste vergadering voor het zomerreces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investeringskredieten via de begroting, of door expliciete besluitvorming via aparte kredietvoor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3">
                  <text:number>2.</text:number>
                  <text:p text:style-name="al">In de tussentijdse rapportages worden (verwachte) afwijkingen op de geraamde baten en de lasten van taakvelden en gevoteerde investeringskredieten groter dan € 40.000,00 toegelicht, alsmede lagere financiële afwijkingen en inhoudelijke afwijkingen die bestuurlijk relevant zijn.</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een actieve informatieplicht voor onderstaande gevallen:</text:p>
              <text:list text:style-name="id1-3-2-2-2-7-3">
                <text:list-item text:style-override="id1-3-2-2-2-7-3">
                  <text:number>a.</text:number>
                  <text:p text:style-name="al">wanneer aan het college bekend is dat de door de raad vastgestelde budgetten worden overschreden, in die zin dat er reden kan zijn tot bijsturing door de raad dan wel de overschrijding groter is dan 5% met een minimum van € 75.000,00;</text:p>
                </text:list-item>
                <text:list-item text:style-override="id1-3-2-2-2-7-4">
                  <text:number>b.</text:number>
                  <text:p text:style-name="al">wanneer aan het college bekend is dat door de raad vastgestelde prestaties in betekenende mate niet worden gerealiseerd;</text:p>
                </text:list-item>
                <text:list-item text:style-override="id1-3-2-2-2-7-5">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6">
                  <text:number>d.</text:number>
                  <text:p text:style-name="al">wanneer aan het college bekend is dat de gemeente door derden aansprakelijk is gesteld voor een bedrag dat naar verwachting de € 75.000,00 overschrijdt;</text:p>
                </text:list-item>
                <text:list-item text:style-override="id1-3-2-2-2-7-7">
                  <text:number>e.</text:number>
                  <text:p text:style-name="al">wanneer aan het college bekend is dat het risicoprofiel omtrent de realisatie van programmadoelstellingen, respectievelijk investeringswerken of grondexploitaties/locatieontwikkelingsprojecten een wezenlijke wijziging onderg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c.q. lagere overheden samen het collectieve aandeel van gemeenten, c.q. lagere overhed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Afschrijving vindt als regel lineair plaats. Via apart raadsbesluit kan in specifieke gevallen worden besloten tot annuïtaire afschrijving.</text:p>
                </text:list-item>
                <text:list-item text:style-override="id1-3-2-2-3-2-3">
                  <text:number>2.</text:number>
                  <text:p text:style-name="al">Materiële en immateriële vaste activa worden afgeschreven volgens de methodiek en de termijnen zoals vermeld in de afschrijvingstabel die wordt opgenomen in de jaarrekening. De afschrijvingstabel bevat ook een minimumbedrag voor te activeren investering. Wijziging van de tabel vindt plaats via raadsbesluit.</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Een saldo voor agio of disagio wordt direct ten laste van de exploitatie gebracht.</text:p>
                </text:list-item>
                <text:list-item text:style-override="id1-3-2-2-3-2-6">
                  <text:number>5.</text:number>
                  <text:p text:style-name="al">Met inachtneming van artikel 53a van het Besluit begroting en verantwoording provincies en gemeenten worden in de toelichting op de balans opgenomen de financiële verplichtingen waaraan de gemeente voor toekomstige jaren is verbonden met een minimumbedrag van € 250.000,00.</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debiteuren sociale zekerheid wordt een voorziening wegens oninbaarheid gevormd volgens de volgende berekeningswijze:</text:p>
                  <text:list text:style-name="id1-3-2-2-3-3-2-3">
                    <text:list-item text:style-override="id1-3-2-2-3-3-2-3-1">
                      <text:number>a.</text:number>
                      <text:p text:style-name="al">bij het bepalen van de hoogte van de voorziening wordt aangesloten op de landelijke CBS-codes die worden gehanteerd in het Registratiesysteem voor de klantendossiers; </text:p>
                    </text:list-item>
                    <text:list-item text:style-override="id1-3-2-2-3-3-2-3-2">
                      <text:number>b.</text:number>
                      <text:p text:style-name="al">vorderingen boven de € 5.000,00 worden individueel beoordeeld, waarbij op basis van leeftijd en aflossingsbedragen de inbaarheid wordt bepaald.</text:p>
                    </text:list-item>
                  </text:list>
                </text:list-item>
                <text:list-item text:style-override="id1-3-2-2-3-3-3">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3-3-3-3">
                    <text:list-item text:style-override="id1-3-2-2-3-3-3-3-1">
                      <text:number>a.</text:number>
                      <text:p text:style-name="al">ouderdom vordering groter dan drie jaar wordt voor 100% oninbaar geschat;</text:p>
                    </text:list-item>
                    <text:list-item text:style-override="id1-3-2-2-3-3-3-3-2">
                      <text:number>b.</text:number>
                      <text:p text:style-name="al">ouderdom vordering groter dan twee jaar en t/m drie jaar wordt voor 75% oninbaar geschat;</text:p>
                    </text:list-item>
                    <text:list-item text:style-override="id1-3-2-2-3-3-3-3-3">
                      <text:number>c.</text:number>
                      <text:p text:style-name="al">ouderdom vordering groter dan 1 jaar en t/m twee jaar wordt voor 50% oninbaar geschat;</text:p>
                    </text:list-item>
                    <text:list-item text:style-override="id1-3-2-2-3-3-3-3-4">
                      <text:number>d.</text:number>
                      <text:p text:style-name="al">ouderdom t/m 1 jaar wordt voor 0% oninbaar geschat;</text:p>
                    </text:list-item>
                    <text:list-item text:style-override="id1-3-2-2-3-3-3-3-5">
                      <text:number>e.</text:number>
                      <text:p text:style-name="al">naast de ouderdomsbeoordeling wordt elke factuur groter dan € 25.000,00 individueel beoordeeld op mogelijke oninbaarheid en de hiermee samenhangende dotatie a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zorgt voor een actuele nota reserves en voorzieningen met een algemeen, meerjarig beleidskader inzake:</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aan reserves en voorzieningen;</text:p>
                    </text:list-item>
                    <text:list-item text:style-override="id1-3-2-2-3-4-2-3-4">
                      <text:number>d.</text:number>
                      <text:p text:style-name="al">het doel van de reserve/voorziening;</text:p>
                    </text:list-item>
                    <text:list-item text:style-override="id1-3-2-2-3-4-2-3-5">
                      <text:number>e.</text:number>
                      <text:p text:style-name="al">een eventuele maximumstand van de reserve en/of looptijd van een reserve.</text:p>
                    </text:list-item>
                  </text:list>
                </text:list-item>
                <text:list-item text:style-override="id1-3-2-2-3-4-3">
                  <text:number>2.</text:number>
                  <text:p text:style-name="al">De raad stelt deze nota vast.</text:p>
                </text:list-item>
                <text:list-item text:style-override="id1-3-2-2-3-4-4">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3-5-3">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3-5-4">
                  <text:number>3.</text:number>
                  <text:p text:style-name="al">Toerekening van de overheadkosten vindt plaats via de generiek verdeelsleutel "directe ambtelijke capaciteit". Daarbij wordt gebruik gemaakt van een in de begroting te vermelden overheadpercentage.</text:p>
                </text:list-item>
                <text:list-item text:style-override="id1-3-2-2-3-5-5">
                  <text:number>4.</text:number>
                  <text:p text:style-name="al">Het college draagt zorg voor de vastlegging en consistente toepassing van overige grondslagen voor de kostentoerekening.</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leges en retributies</text:p>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zorgt voor een actueel treasurystatuut met een uitgewerkt kader voor de uitoefening van de financieringsfunctie.</text:p>
                </text:list-item>
                <text:list-item text:style-override="id1-3-2-2-3-8-3">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Met inachtneming van artikel 10 van het Besluit begroting en verantwoording provincies en gemeenten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section>
            <text:section text:name="artikel_id1-3-2-2-4-3" text:style-name="artikel">
              <text:p text:style-name="artikel_kop_titel"><text:span text:style-name="artikel_kop_label">Artikel</text:span> <text:span text:style-name="artikel_kop_nr">17.</text:span> Financiering.</text:p>
              <text:p text:style-name="al">Met inachtneming van artikel 13 van het Besluit begroting en verantwoording provincies en gemeenten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zorgt voor een actuele nota reserve- en risicobeleid met een algemeen, meerjarig beleidskader.</text:p>
                </text:list-item>
                <text:list-item text:style-override="id1-3-2-2-4-4-3">
                  <text:number>2.</text:number>
                  <text:p text:style-name="al">De raad stelt deze nota vast.</text:p>
                </text:list-item>
                <text:list-item text:style-override="id1-3-2-2-4-4-4">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5">
                  <text:number>4.</text:number>
                  <text:p text:style-name="al">Met inachtneming van artikel 11 van het Besluit begroting en verantwoording provincies en gemeenten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3">
                  <text:number>2.</text:number>
                  <text:p text:style-name="al">De raad stelt deze nota en/of nota's vast.</text:p>
                </text:list-item>
                <text:list-item text:style-override="id1-3-2-2-4-5-4">
                  <text:number>3.</text:number>
                  <text:p text:style-name="al">Met inachtneming van artikel 12 van het Besluit begroting en verantwoording provincies en gemeenten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4-6" text:style-name="artikel">
              <text:p text:style-name="artikel_kop_titel"><text:span text:style-name="artikel_kop_label">Artikel</text:span> <text:span text:style-name="artikel_kop_nr">20.</text:span> Bedrijfsvoering</text:p>
              <text:p text:style-name="al">Met inachtneming van artikel 14 van het Besluit begroting en verantwoording provincies en gemeenten geeft het college in de paragraaf "bedrijfsvoering" van de begroting en de rekening een schets van de stand van zaken en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Met inachtneming van artikel 15 van het Besluit begroting en verantwoording provincies en gemeenten geeft het college in de paragraaf "verbonden partijen" van de begroting en de rekening schets van de stand van zaken en ontwikkelingen ten aanzien van de verbonden partij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3">
                  <text:number>2.</text:number>
                  <text:p text:style-name="al">Het college zorgt voor en besluit over een actuele grondprijzentabel.</text:p>
                </text:list-item>
                <text:list-item text:style-override="id1-3-2-2-4-8-4">
                  <text:number>3.</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telijke organisatie;</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binnen de gemeentelijk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Aalsmeer, vastgesteld op 3 december 2015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de dag na publicatie en heeft terugwerkende kracht tot 1 januari 2017.</text:p>
                </text:list-item>
                <text:list-item text:style-override="id1-3-2-2-6-3-3">
                  <text:number>2.</text:number>
                  <text:p text:style-name="al">Deze verordening is van toepassing op het begrotingsjaar 2017 en latere begrotingsjaren.</text:p>
                </text:list-item>
                <text:list-item text:style-override="id1-3-2-2-6-3-4">
                  <text:number>3.</text:number>
                  <text:p text:style-name="al">Deze verordening wordt aangehaald als: "Financiële verordening Aalsmeer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april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text:span text:style-name="label"/> <text:span text:style-name="nr"/> MEMORIE VAN TOELICHTING</text:p>
          <text:p text:style-name="al">
          <text:span text:style-name="nadrukvet">Artikel 1. Begripsbepaling</text:span>
        </text:p>
          <text:p text:style-name="al">Het begrip administratie is gedefinieerd ten behoeve van artikel 23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paalt dat de raad de programma indeling vaststelt op voordracht van het college.</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Aanvullend op hetgeen is geregeld in het BBV schrijft dit artikel voor, dat in de programmabegroting en de programmarekening per programma een specificatie van de ramingen wordt vermeld op het niveau van taakvelden. Op deze wijze wordt op bestuurlijke herkenbare, samenhangende grootheden inzicht geboden in de opbouw van de raming op programmaniveau. De taakvelden bieden daarvoor een landelijk gestandaardiseerde indeling, hetgeen kan bijdragen aan onderlinge vergelijkbaarheid</text:p>
          <text:p text:style-name="al"/>
          <text:p text:style-name="al">
          <text:span text:style-name="nadrukvet">Artikel 4. Kaders begroting</text:span>
        </text:p>
          <text:p text:style-name="al">Artikel 4 van de financiële verordening bepaalt dat de gemeenteraad vooraf aan het opstellen van de begroting een nota vaststelt waarin de hoofdlijnen voor het beleid en de financiële kaders voor de komende jaren zijn vastgelegd. Aldus kan de gemeenteraad vooraf bestuurlijk richting geven aan het opstellen van de begroting en de meerjarenraming door het college. Dit sluit aan bij de bestaande praktijk. Deze nota heet in Aalsmeer de Lentenota.</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de lasten vindt plaats op het niveau van programma's. Dit is de bestaande werkwijze en dat is in overeenstemming met het BBV. Naast lopende uitgaven doet een gemeente investeringen. Ook uitgaven voor investeringen moeten worden geautoriseerd. Routinematige investeringen binnen de bestaande beleidskaders (going concern) lenen zich goed voor kredietvotering in het kader van de begrotingsbehandeling. Autorisatie van politiek belangrijke investeringen die buiten de bestaande beleidskaders vallen leent zich goed voor separate behandeling en besluitvorming, waarbij de raad de kredietvotering combineert met de behandeling van de inhoudelijke kant van het investeringsvoorstel.</text:p>
          <text:p text:style-name="al"/>
          <text:p text:style-name="al">
          <text:span text:style-name="nadrukvet">Artikel 6. Tussentijdse rapportage</text:span>
        </text:p>
          <text:p text:style-name="al">Via tussentijdse rapportages wordt de raad geïnformeerd over de voortgang van de uitvoering van de begroting van het lopende jaar. Er is sprake van twee tussentijdse rapportages conform de bestaande praktijk.</text:p>
          <text:p text:style-name="al">Het tweede lid bevat een drempelbedrag voor afwijkingen ten opzichte van de begroting die het college in de tussenrapportages toelicht, met daarbij expliciet de vermelding, dat bestuurlijke relevante afwijkingen ook worden toegelicht als het drempelbedrag niet wordt overschreden.</text:p>
          <text:p text:style-name="al"/>
          <text:p text:style-name="al">
          <text:span text:style-name="nadrukvet">Artikel 7. Informatieplicht</text:span>
        </text:p>
          <text:p text:style-name="al">Artikel 169 Gemeentewet bevat belangrijke regelgeving voor de informatieplicht van het college jegens de raad. Dit artikel verplicht onder meer het college om de raad vooraf in staat te stellen bedenkingen kenbaar te maken bij voorgenomen privaatrechtelijke rechtshandelingen met ingrijpende gevolgen voor de gemeente. Aanvullend hierop bevat artikel 7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p text:style-name="al"/>
          <text:p text:style-name="al">
          <text:span text:style-name="nadrukvet">Artikel 8. EMU-saldo</text:span>
        </text:p>
          <text:p text:style-name="al">Voor de gezamenlijke lagere overheden, dat wil zeggen de gemeenten, de provincies en de waterschappen, is in de Wet houdbare overheidsfinanciën vastgelegd dat ze aandeel hebben in plafond voor het totale EMU-tekort van Nederland. Wordt dit aandeel in het EMU-tekort overschreden dan kan dat tot een correctieve maatregel van het Rijk leiden of tot een boete uit Europa die naar de lagere overheden wordt doorvertaald. Maar het kan ook zijn, dat de overschrijding niet tot aanvullend beleid van het Rijk of Europa leidt. Binnen het plafond voor de gezamenlijke lagere overheden vindt als regel een verdere toedeling plaats naar gemeente, provincies en waterschappen.</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 en niet uit balans blijkende verplichtingen</text:span>
        </text:p>
          <text:p text:style-name="al">In het tweede lid, onder a, van artikel 212 Gemeentewet is opgenomen dat de financiële verordening in elk geval de regels voor waardering en afschrijving van activa bevat. Hieraan is in artikel 9 invulling gegeven.</text:p>
          <text:p text:style-name="al">Vanaf 1 januari 2017 is ook het activeren van investeringen met maatschappelijk nut verplicht en zijn de regels voor rentetoerekening aan investeringen uitgebreid. De nieuwe regels voor rentetoerekening kunnen leiden tot een frequentere aanpassing van de rekenrente die ook moet worden toegepast op annuïteiten. Tussentijdse renteaanpassingen op annuïteiten hebben ook impact op de afschrijvingscomponent, hetgeen de transparantie en stabiliteit van de begroting niet ten goede komt. De verordening bepaalt daarom, dat als regel lineaire afschrijving wordt toegepast, tenzij de raad apart anders besluit. Bij dit laatste kan worden gedacht aan gemeentelijke investeringen voor commerciële verhuur zoals (inpandige) NSO/BSO-voorzieningen in een schoolgebouw. Voor het overige stelt de raad afschrijvingsmethodieken en –termijnen, inclusief een minimumbedrag, vast via een afschrijvingstabel.</text:p>
          <text:p text:style-name="al">Ten slotte geeft de gemeenteraad via het laatste lid van dit artikel nader invulling aan artikel 53a BBV voor wat betreft de reikwijdte van de term "belangrijke financiële verplichtingen voor toekomstige jaren".</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debiteuren sociale zekerheid en overige debiteuren (inclusief belastingdebiteuren en begraafplaats). De opgenomen bepaling legt vast op welke wijze gekomen wordt tot een onderbouwde voorziening.</text:p>
          <text:p text:style-name="al"/>
          <text:p text:style-name="al">
          <text:span text:style-name="nadrukvet">Artikel 11. Reserves en voorzieningen</text:span>
        </text:p>
          <text:p text:style-name="al">Het eerste lid bepaalt dat het college zorgt voor een actuele nota over de reserves en voorzieningen Met het vaststellen van deze nota stelt de raad de kaders vast voor de vorming van reserves en voorzieningen. Het onderhavige artikel in de verordening stelt inhoudelijke kaders voor dit beleidsonderdeel en benoemt de samenhang tussen reservepositie en weerstandscapaciteit.</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op een apart taakveld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Dit laatste is verwoord in het eerste lid van artikel 12.</text:p>
          <text:p text:style-name="al">Het tweede lid bepaalt, dat relevante kosten in de kostprijsberekening worden betrokken, waarbij expliciet de compensabele BTW wordt genoemd in aansluiting op artikel 22b Gemeentewet. De concrete uitwerking via specificatie en onderbouwing wordt opgenomen in de paragraaf lokale heffingen.</text:p>
          <text:p text:style-name="al">Het der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text:p>
          <text:p text:style-name="al">Het is ten slotte van belang dat in de gemeentelijke organisatie een deugdelijk stelsel van kostentoerekening voorhanden is, dat consistent wordt toegepast. Vanuit algemene uitgangspunten en grondslagen omvat dit ook een meer technische uitwerking tot in de haarvaten van de organisatie en de administratie. Het vierde lid van artikel 12 bepaalt ten aanzien hiervan dat het college zorgdraagt voor de vastlegging en toepassing van een dergelijk stelsel.</text:p>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en leges is een bevoegdheid van de raad. Deze bevoegdheid kan niet worden gedelegeerd (artikel 156 Gemeentewet). Het opgenomen artikel sluit aan bij de op dit moment geldende praktijk.</text:p>
          <text:p text:style-name="al"/>
          <text:p text:style-name="al">
          <text:span text:style-name="nadrukvet">A</text:span>
          <text:span text:style-name="nadrukvet">rtikel 15. Financieringsfunctie</text:span>
        </text:p>
          <text:p text:style-name="al">Artikel 212 Gemeentewet bevat de bepaling dat de financiële verordening in elk geval regels voor de algemene doelstelling en de te hanteren richtlijnen en limieten van de financieringsfunctie bevat. Artikel 15 verwijst hiervoor naar een apart vast te stellen treasurystatuut. Dit sluit aan bij de bestaande praktijk. De laatste jaren is de landelijke regelgeving uitgebreid. Niet alleen door aanpassing van de Wet FIDO en het besluit RUDDO, maar vooral door de invoering van wet Verplicht Schatkistbankieren voor decentrale overheden. Mede daardoor kan voor de eigen regelgeving worden volstaan met een treasurystatuut.</text:p>
          <text:p text:style-name="al"/>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Onder verwijzing hiernaar sluit dit artikel aan bij de bestaande werkwijze.</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Onder verwijzing hiernaar sluit dit artikel aan bij de bestaande werkwijze.</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Onder verwijzing hiernaar sluit dit artikel aan bij de bestaande werkwijze. Daartoe behoort tevens het beschikbaar hebben van een actuele kaderstellende nota, waarbij dit artikel het verband legt met de in artikel 11 voorgeschreven nota reserves en voorziening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Onder verwijzing hiernaar sluit dit artikel aan bij de bestaande werkwijze. Daartoe behoort tevens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In lijn met de bestaande gedragslijn sluit de verordening hierbij aan. De regelgeving in het BBV is afdoende.</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De bepaling in de verordening sluit hierbij aan en bevat verder een bepaling over de periodieke algehele actualisering van grondexploitatie en de grondprijzentabel.</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Artikel 24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Dit lid bepaalt tevens dat eens in de twee jaar wordt gecontroleerd of de administratie van registergoederen en bedrijfsmiddelen overeenkomt met het daadwerkelijke bezit.</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artikel 26 een overgangsbepaling opgenomen.</text:p>
          <text:p text:style-name="al"/>
          <text:p text:style-name="al">
          <text:span text:style-name="nadrukvet">Artikel 27. Inwerkingtreding en citeertitel</text:span>
        </text:p>
          <text:p text:style-name="al">De verordening is van toepassing op het begrotingsjaar 2017 en latere jaren en treedt daarom in werking met terugwerkende kracht op 1 januari 2017.</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32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27</meta:user-defined>
    <meta:user-defined meta:name="OVERHEIDop.GmbID/DC.identifier">gmb-2017-763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lsmeer</meta:user-defined>
    <meta:user-defined meta:name="DC.source">artikel 212 van de Gemeentewet;1.0:c:BWBR0005416&amp;artikel=212&amp;g=2017-01-01</meta:user-defined>
    <meta:user-defined meta:name="OVERHEIDop.referentienummer">Z-2017/0007107</meta:user-defined>
    <meta:user-defined meta:name="DCTERMS.abstract">Mede vanwege nieuwe landelijke regelgeving heeft de gemeenteraad een nieuwe verordening vastgesteld met regels voor het financiële beleid en de financiële organisatie.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