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6-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47-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7-3">
      <text:list-level-style-bullet style:num-suffix="" text:bullet-char="​" text:level="1">
        <style:list-level-properties text:min-label-width="10mm"/>
      </text:list-level-style-bullet>
    </text:list-style>
    <text:list-style style:name="id1-3-2-2-1-47-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48-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8-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3-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90ste Wijziging CAR-AR, Reis- en Verblijfkostenverordening en 2 manda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 Oss;</text:span> </text:p>
            <text:p text:style-name="al">gezien het voorstel van 2 mei 2017;</text:p>
            <text:p text:style-name="al"/>
            <text:p text:style-name="al">
            <text:span text:style-name="nadrukvet">b e s l u i t : </text:span>
          </text:p>
            <text:p text:style-name="al"/>
            <text:p text:style-name="al">Vast te stellen de 90<text:span text:style-name="sup">ste</text:span> wijziging van de Colleciteve Arbeidsvoorwaardenregeling (CAR) en Ambtenaren Reglement (AR), Reis- en Verblijfkostenverordening en 2 mandaten betreffende:</text:p>
            <text:p text:style-name="al"/>
            <text:p text:style-name="al">
            <text:span text:style-name="nadrukvet"/>
          </text:p>
            <text:p text:style-name="al">
            <text:span text:style-name="nadrukvet">Definitieve regeling IKB</text:span>
            <text:span text:style-name="nadrukvet">(</text:span>
            <text:span text:style-name="nadrukvet">LOGA </text:span>
            <text:span text:style-name="nadrukvet">circulaire </text:span>
            <text:span text:style-name="nadrukvet">ECWGO/U2016009</text:span>
            <text:span text:style-name="nadrukvet">9</text:span>
            <text:span text:style-name="nadrukvet">5</text:span>
            <text:span text:style-name="nadrukvet">):</text:span>
          </text:p>
            <text:p text:style-name="al"/>
            <text:list text:style-name="id1-3-2-2-1-11">
              <text:list-item text:style-override="id1-3-2-2-1-11-1">
                <text:number>A.</text:number>
                <text:p text:style-name="al">Artikel 3:18a wordt geschrapt.</text:p>
                <text:p text:style-name="al"/>
              </text:list-item>
              <text:list-item text:style-override="id1-3-2-2-1-11-2">
                <text:number>B.</text:number>
                <text:p text:style-name="al">De nummering van artikel 3:27 wordt, inclusief koptekst, gewijzigd in artikel 3:38.</text:p>
                <text:p text:style-name="al"/>
              </text:list-item>
              <text:list-item text:style-override="id1-3-2-2-1-11-3">
                <text:number>C.</text:number>
                <text:p text:style-name="al">Aan hoofdstuk 3 wordt een nieuwe paragraaf 5 toegevoegd met de titel ‘Individueel Keuzebudget’.</text:p>
                <text:p text:style-name="al"/>
                <text:p text:style-name="al"> 5 Individueel Keuzebudget </text:p>
                <text:p text:style-name="al"/>
                <text:p text:style-name="al"> Artikel 3:27 Algemeen </text:p>
              </text:list-item>
              <text:list-item text:style-override="id1-3-2-2-1-11-4">
                <text:number>1.</text:number>
                <text:p text:style-name="al">De ambtenaar heeft recht op een Individueel Keuzebudget, hierna te noemen: IKB.</text:p>
              </text:list-item>
              <text:list-item text:style-override="id1-3-2-2-1-11-5">
                <text:number>2.</text:number>
                <text:p text:style-name="al">Het college is beheerder van het IKB.</text:p>
              </text:list-item>
              <text:list-item text:style-override="id1-3-2-2-1-11-6">
                <text:number>3.</text:number>
                <text:p text:style-name="al">Het IKB is een maandelijks, in geld uitgedrukt budget dat de ambtenaar naar keuze kan gebruiken voor de doelen genoemd in artikel 3:29,op de wijze zoals vastgelegd is in deze paragraaf.</text:p>
                <text:p text:style-name="al"/>
                <text:p text:style-name="al"> Artikel 3:28 Opbouw IKB </text:p>
              </text:list-item>
              <text:list-item text:style-override="id1-3-2-2-1-11-7">
                <text:number>1.</text:number>
                <text:p text:style-name="al">Het IKB wordt per maand opgebouwd en bestaat uit een deel waarover pensioen wordt opgebouwd en een deel waarover geen pensioen wordt opgebouwd.</text:p>
              </text:list-item>
              <text:list-item text:style-override="id1-3-2-2-1-11-8">
                <text:number>2.</text:number>
                <text:p text:style-name="al">Het deel van het IKB waarover pensioen wordt opgebouwd bedraagt:</text:p>
              </text:list-item>
              <text:list-item text:style-override="id1-3-2-2-1-11-9">
                <text:number>a.</text:number>
                <text:p text:style-name="al">8% van het voor de ambtenaar in de maand van opbouw geldende salaris vermeerderd met de salaristoelagen genoemd in paragraaf 3 van dit hoofdstuk, met dien</text:p>
                <text:p text:style-name="al"> verstande dat dit ten minste een bedrag is van € 146,65 bij een volledig dienstverband, </text:p>
                <text:p text:style-name="al"> en </text:p>
              </text:list-item>
              <text:list-item text:style-override="id1-3-2-2-1-11-10">
                <text:number>b.</text:number>
                <text:p text:style-name="al">6% van het voor de ambtenaar in de maand van opbouw geldende salaris, met dien verstande dat dit ten minste een bedrag is van € 145,83 bij een volledig dienstverband, </text:p>
                <text:p text:style-name="al"> en </text:p>
              </text:list-item>
              <text:list-item text:style-override="id1-3-2-2-1-11-11">
                <text:number>c.</text:number>
                <text:p text:style-name="al">1,5% van het in de maand van opbouw geldende salaris, voor de ambtenaar die geboren is na 31 december 1949, met dien verstande dat dit ten minste een bedrag is </text:p>
                <text:p text:style-name="al"> van € 33,33 bij een volledig dienstverband, en </text:p>
              </text:list-item>
              <text:list-item text:style-override="id1-3-2-2-1-11-12">
                <text:number>d.</text:number>
                <text:p text:style-name="al">indien en voor zolang hoofdstuk 9a van toepassing is op de ambtenaar, 1% van het voor de ambtenaar in de maand van opbouw geldende salaris, met dien verstande dat dit </text:p>
                <text:p text:style-name="al"> voor maximaal 20 jaar geldt, tenzij artikel 9a:9, lid 1, onderdeel b, van toepassing is.. </text:p>
              </text:list-item>
              <text:list-item text:style-override="id1-3-2-2-1-11-13">
                <text:number>3.</text:number>
                <text:p text:style-name="al">Het deel van het IKB waarover geen pensioen wordt opgebouwd bedraagt 0,8% van het</text:p>
                <text:p text:style-name="al"> voor de ambtenaar in de maand van opbouw geldende salaris. </text:p>
              </text:list-item>
              <text:list-item text:style-override="id1-3-2-2-1-11-14">
                <text:number>4.</text:number>
                <text:p text:style-name="al">Indien in een maand het salaris of de salaristoelagen niet volledig zijn uitbetaald dan wordt het IKB in die maand berekend op basis van het uitbetaalde salaris en de uitbetaalde</text:p>
                <text:p text:style-name="al"> salaristoelagen. Ontvangt de ambtenaar in een maand geen salaris dan wordt in die maand </text:p>
                <text:p text:style-name="al"> geen IKB opgebouwd. </text:p>
              </text:list-item>
              <text:list-item text:style-override="id1-3-2-2-1-11-15">
                <text:number>5.</text:number>
                <text:p text:style-name="al">Indien in een maand het salaris en de salaristoelagen niet volledig zijn uitbetaald op grond van artikel 7:3, lid 2 tot en met 4, dan wordt, in afwijking van lid 4 van dit artikel, het IKB in</text:p>
                <text:p text:style-name="al"> die maand berekend op basis van het volledige salaris en de volledige salaristoelagen. </text:p>
              </text:list-item>
              <text:list-item text:style-override="id1-3-2-2-1-11-16">
                <text:number>6.</text:number>
                <text:p text:style-name="al">Het college kan bronnen toevoegen aan het IKB. Een bron kan zijn een persoonlijk budget, voor zover dat in de gemeente bestaat en niet is opgenomen in de TOR zoals omschreven in</text:p>
                <text:p text:style-name="al"> paragraaf 7 in hoofdstuk 3. </text:p>
                <text:p text:style-name="al"/>
              </text:list-item>
            </text:list>
            <text:p text:style-name="al">De toelichting op artikel 3:28 komt als volgt te luiden: </text:p>
            <text:p text:style-name="al"/>
            <text:p text:style-name="al"> Lid 2 </text:p>
            <text:p text:style-name="al"> In dit lid is geregeld wat de bronnen van het pensioengevende deel van het IKB zijn. De </text:p>
            <text:p text:style-name="al"> bronnen komen uit arbeidsvoorwaarden die tot 1 januari 2017 onder een andere naam in de </text:p>
            <text:p text:style-name="al"> CAR UWO geregeld waren. Het IKB is opgebouwd uit: </text:p>
            <text:list text:style-name="id1-3-2-2-1-18">
              <text:list-item text:style-override="id1-3-2-2-1-18-1">
                <text:number>a.</text:number>
                <text:p text:style-name="al">De vakantietoelage, zoals tot 1 januari 2017 geregeld in artikel 6:3. </text:p>
              </text:list-item>
              <text:list-item text:style-override="id1-3-2-2-1-18-2">
                <text:number>b.</text:number>
                <text:p text:style-name="al">De eindejaarsuitkering, zoals tot 1 januari 2017 geregeld in artikel 3:18a. </text:p>
              </text:list-item>
              <text:list-item text:style-override="id1-3-2-2-1-18-3">
                <text:number>c.</text:number>
                <text:p text:style-name="al">De levensloopuitkering, zoals tot 1 januari 2017 geregeld in artikel 6a:7, lid 1. </text:p>
              </text:list-item>
              <text:list-item text:style-override="id1-3-2-2-1-18-4">
                <text:number>d.</text:number>
                <text:p text:style-name="al">De levensloopuitkering, zoals tot 1 januari 2017 geregeld in artikel 6a:7, lid 2.</text:p>
                <text:p text:style-name="al"/>
                <text:p text:style-name="al"> Lid 3 </text:p>
                <text:p text:style-name="al"> Deze bron bestaat uit de financiële tegenwaarde van 14,4 uren bovenwettelijk vakantieverlof. </text:p>
                <text:p text:style-name="al"> Tot 1 januari 2017 had de ambtenaar op grond van artikel 6:2 recht op ten minste 158,4 uren vakantieverlof per kalenderjaar. Met ingang van 1 januari 2017 is de aanspraak op </text:p>
                <text:p text:style-name="al"> Vakantieverlof verminderd tot 144 uren per kalenderjaar. De financiële tegenwaarde van 14,4 </text:p>
                <text:p text:style-name="al"> uren vakantieverlof is per diezelfde datum opgenomen in het IKB. </text:p>
                <text:p text:style-name="al"/>
                <text:p text:style-name="al"> Artikel 3:29 Doelen IKB </text:p>
                <text:list text:style-name="id1-3-2-2-1-18-4-11">
                  <text:list-item text:style-override="id1-3-2-2-1-18-4-11-1">
                    <text:number>1.</text:number>
                    <text:p text:style-name="al">De ambtenaar kan het IKB gebruiken voor:</text:p>
                  </text:list-item>
                </text:list>
              </text:list-item>
              <text:list-item text:style-override="id1-3-2-2-1-18-5">
                <text:number>a.</text:number>
                <text:p text:style-name="al">het kopen van vakantie-uren, tot een maximum van vier maal de aanstellingsduur per week gedurende het kalenderjaar;</text:p>
              </text:list-item>
              <text:list-item text:style-override="id1-3-2-2-1-18-6">
                <text:number>b.</text:number>
                <text:p text:style-name="al">extra inkomen door uitbetaling van het IKB tot een maximum van het tot aan de datum van uitbetaling opgebouwde IKB;</text:p>
              </text:list-item>
              <text:list-item text:style-override="id1-3-2-2-1-18-7">
                <text:number>c.</text:number>
                <text:p text:style-name="al">het financieren van een opleiding, indien en voor zover deze niet door de gemeente wordt vergoed en de geldende fiscale regelgeving de besteding van het IKB aan dit doel belastingvrij mogelijk maakt.</text:p>
              </text:list-item>
              <text:list-item text:style-override="id1-3-2-2-1-18-8">
                <text:number>2.</text:number>
                <text:p text:style-name="al">Het college kan de bestedingsdoelen zoals omschreven in lid 1 aanvullen.</text:p>
                <text:p text:style-name="al"/>
                <text:p text:style-name="al"> Artikel 3:30 </text:p>
              </text:list-item>
              <text:list-item text:style-override="id1-3-2-2-1-18-9">
                <text:number>1.</text:number>
                <text:p text:style-name="al">De ambtenaar kan elke maand een keuze maken om zijn IKB te gebruiken voor een of meerdere van de in artikel 3:29 genoemde doelen. Hij heeft voor deze keuze geen toestemming nodig.</text:p>
              </text:list-item>
              <text:list-item text:style-override="id1-3-2-2-1-18-10">
                <text:number>2.</text:number>
                <text:p text:style-name="al">Het college wijst in verband met de salarisverwerking voor elke maand een uiterste datum</text:p>
                <text:p text:style-name="al"> aan waarop de ambtenaar zijn keuze kenbaar moet maken. </text:p>
              </text:list-item>
              <text:list-item text:style-override="id1-3-2-2-1-18-11">
                <text:number>3.</text:number>
                <text:p text:style-name="al">Als de ambtenaar geen keuze maakt, of bij zijn keuze slechts een deel van zijn IKB</text:p>
                <text:p text:style-name="al"> gebruikt, dan wordt het IKB over die maand, of het resterende deel daarvan, gereserveerd. De </text:p>
                <text:p text:style-name="al"> ambtenaar kan het gereserveerde IKB op een later moment in het lopende kalenderjaar </text:p>
                <text:p text:style-name="al"> besteden. </text:p>
              </text:list-item>
              <text:list-item text:style-override="id1-3-2-2-1-18-12">
                <text:number>4.</text:number>
                <text:p text:style-name="al">Heeft de ambtenaar na de sluitingsdatum van de salarisverwerking in december nog een resterend IKB dan wordt dit bij de salarisbetaling van die maand uitbetaald.</text:p>
              </text:list-item>
              <text:list-item text:style-override="id1-3-2-2-1-18-13">
                <text:number>5.</text:number>
                <text:p text:style-name="al">Besteding van het IKB kan alleen voor zover het beschikbare budget toereikend is. De</text:p>
                <text:p text:style-name="al"> keuze voor een doel heeft uitsluitend betrekking op hetzelfde kalenderjaar. </text:p>
              </text:list-item>
              <text:list-item text:style-override="id1-3-2-2-1-18-14">
                <text:number>6.</text:number>
                <text:p text:style-name="al">Bedragen die uit het IKB zijn gebruikt, kunnen niet meer worden teruggestort in het IKB.</text:p>
                <text:p text:style-name="al"> Artikel 3:31 Waarde van een vakantie-uur </text:p>
                <text:p text:style-name="al"> Als de ambtenaar kiest voor het kopen van vakantie-uren dan wordt het IKB per vakantie-uur verlaagd met het voor de ambtenaar geldende uurloon in de maand waarin hij de vakantie-</text:p>
                <text:p text:style-name="al"> uren koopt. </text:p>
                <text:p text:style-name="al"/>
                <text:p text:style-name="al"> Artikel 3:32 Uitbetaling IKB bij einde dienstverband </text:p>
              </text:list-item>
              <text:list-item text:style-override="id1-3-2-2-1-18-15">
                <text:number>1.</text:number>
                <text:p text:style-name="al">Bij beëindiging van het dienstverband wordt het resterende IKB bij de laatste salarisbetaling aan de ambtenaar uitbetaald.</text:p>
              </text:list-item>
              <text:list-item text:style-override="id1-3-2-2-1-18-16">
                <text:number>2.</text:number>
                <text:p text:style-name="al">Bij overlijden van de ambtenaar wordt in aanvulling op de overlijdensuitkering het Resterende IKB uitbetaald aan de nagelaten betrekkingen zoals omschreven in artikel 3:23, lid </text:p>
                <text:p text:style-name="al"> 2 en 3. </text:p>
                <text:p text:style-name="al"/>
                <text:p text:style-name="al"> Artikel 3:33 Wet- en regelgeving </text:p>
              </text:list-item>
              <text:list-item text:style-override="id1-3-2-2-1-18-17">
                <text:number>1.</text:number>
                <text:p text:style-name="al">Het gebruik van het IKB kan gevolgen hebben voor loonheffingen, pensioen en sociale verzekeringen. De ambtenaar wordt geacht deze gevolgen te kennen.</text:p>
              </text:list-item>
              <text:list-item text:style-override="id1-3-2-2-1-18-18">
                <text:number>2.</text:number>
                <text:p text:style-name="al">Als blijkt dat een bedrag uit het IKB ten onrechte belastingvrij is uitgekeerd doordat de ambtenaar onjuiste of onvolledige gegevens heeft verstrekt, verhaalt het college de</text:p>
                <text:p text:style-name="al"> verschuldigde loonheffing of eventuele boetes op de ambtenaar. </text:p>
              </text:list-item>
              <text:list-item text:style-override="id1-3-2-2-1-18-19">
                <text:number>3.</text:number>
                <text:p text:style-name="al">Als een netto voordeel voor de ambtenaar vervalt door wijzigingen van wet- en regelgeving dan wordt dat niet gecompenseerd door het college. </text:p>
              </text:list-item>
              <text:list-item text:style-override="id1-3-2-2-1-18-20">
                <text:number>4.</text:number>
                <text:p text:style-name="al">Alle transacties in het IKB moeten in overeenstemming zijn met geldende wet- en regelgeving. </text:p>
                <text:p text:style-name="al"/>
                <text:p text:style-name="al"> Artikel 3:34 Vakantietoelage 2016 </text:p>
              </text:list-item>
              <text:list-item text:style-override="id1-3-2-2-1-18-21">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list-item>
              <text:list-item text:style-override="id1-3-2-2-1-18-22">
                <text:number>2.</text:number>
                <text:p text:style-name="al">Indien de ambtenaar ontslag verleend wordt voor 1 mei 2017 dan wordt de opgebouwde vakantietoelage over 2016 uitbetaald bij de laatste salarisbetaling. </text:p>
              </text:list-item>
            </text:list>
            <text:p text:style-name="al"/>
            <text:p text:style-name="al"> Artikel 3:35 Overige bepalingen </text:p>
            <text:p text:style-name="al"> Voor de ambtenaar die werkzaam is in de kunsteducatie en op wie artikel 19b:10 van toepassing is, is artikel 3:28, lid 3, niet van toepassing. </text:p>
            <text:p text:style-name="al"/>
            <text:list text:style-name="id1-3-2-2-1-23">
              <text:list-item text:style-override="id1-3-2-2-1-23-1">
                <text:number>D.</text:number>
                <text:p text:style-name="al">De nummering van paragraaf 6 wordt gewijzigd in paragraaf 7.</text:p>
                <text:p text:style-name="al"/>
              </text:list-item>
              <text:list-item text:style-override="id1-3-2-2-1-23-2">
                <text:number>E.</text:number>
                <text:p text:style-name="al">Na paragraaf 5 wordt een nieuwe paragraaf 6 toegevoegd met als titel ‘Overige individuele keuzemogelijkheden’ </text:p>
                <text:p text:style-name="al"/>
                <text:p text:style-name="al"> 6 Overige individuele keuzemogelijkheden </text:p>
                <text:p text:style-name="al"/>
                <text:p text:style-name="al"> Artikel 3:36 Verkoop van vakantie-uren </text:p>
                <text:list text:style-name="id1-3-2-2-1-23-2-7">
                  <text:list-item text:style-override="id1-3-2-2-1-23-2-7-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1-23-2-7-2">
                    <text:number>2.</text:number>
                    <text:p text:style-name="al">Een verzoek als bedoeld in lid 1 wordt toegewezen, tenzij zwaarwegende bedrijfs- of dienstbelangen zich daartegen verzetten.</text:p>
                  </text:list-item>
                  <text:list-item text:style-override="id1-3-2-2-1-23-2-7-3">
                    <text:number>3.</text:number>
                    <text:p text:style-name="al">Het college kan regels stellen over de aanvraagprocedure.</text:p>
                  </text:list-item>
                  <text:list-item text:style-override="id1-3-2-2-1-23-2-7-4">
                    <text:number>4.</text:number>
                    <text:p text:style-name="al">Het bepaalde in artikel 3:31 is van overeenkomstige toepassing.</text:p>
                    <text:p text:style-name="al"/>
                  </text:list-item>
                </text:list>
              </text:list-item>
              <text:list-item text:style-override="id1-3-2-2-1-23-3">
                <text:number>F.</text:number>
                <text:p text:style-name="al">Hoofdstuk 4a wordt geschrapt.</text:p>
                <text:p text:style-name="al"/>
              </text:list-item>
              <text:list-item text:style-override="id1-3-2-2-1-23-4">
                <text:number>G.</text:number>
                <text:p text:style-name="al">Artikel 6:3 wordt geschrapt.</text:p>
                <text:p text:style-name="al"/>
              </text:list-item>
              <text:list-item text:style-override="id1-3-2-2-1-23-5">
                <text:number>H.</text:number>
                <text:p text:style-name="al">Artikel 6a:7 wordt geschrapt.</text:p>
                <text:p text:style-name="al"/>
              </text:list-item>
            </text:list>
            <text:p text:style-name="al">
            <text:span text:style-name="nadrukvet">CARUWO-wijzigingen als gevolg van invoering IKB</text:span>
            <text:span text:style-name="nadrukvet"> (</text:span>
            <text:span text:style-name="nadrukvet">LOGA circulaire ECWGO/U201</text:span>
            <text:span text:style-name="nadrukvet">601310</text:span>
            <text:span text:style-name="nadrukvet">)</text:span>
            <text:span text:style-name="nadrukvet">:</text:span>
          </text:p>
            <text:p text:style-name="al"/>
            <text:list text:style-name="id1-3-2-2-1-26">
              <text:list-item text:style-override="id1-3-2-2-1-26-1">
                <text:number>A.</text:number>
                <text:p text:style-name="al">Aan artikel 1:1 lid 1 wordt na onderdeel vv een nieuw onderdeel toegevoegd:</text:p>
                <text:p text:style-name="al"> ww vakantietoelage: jaarlijkse toelage van 8% van het salaris en de toegekende salaristoelage(n), hetgeen met ingang van 1 januari 2017 een vast onderdeel van het Individueel Keuze Budget vormt.</text:p>
                <text:p text:style-name="al"/>
              </text:list-item>
              <text:list-item text:style-override="id1-3-2-2-1-26-2">
                <text:number>B.</text:number>
                <text:p text:style-name="al">In artikel 1:2a lid 2 wordt het nummer: “4a,” geschrapt.</text:p>
                <text:p text:style-name="al"/>
              </text:list-item>
              <text:list-item text:style-override="id1-3-2-2-1-26-3">
                <text:number>C.</text:number>
                <text:p text:style-name="al">In artikel 1:2b lid 2 wordt het nummer: “4a,” geschrapt.</text:p>
                <text:p text:style-name="al"/>
              </text:list-item>
              <text:list-item text:style-override="id1-3-2-2-1-26-4">
                <text:number>D.</text:number>
                <text:p text:style-name="al">Artikel 1:2c wordt gewijzigd en komt te luiden:</text:p>
                <text:p text:style-name="al"> Artikel 1:2c Aanstellingen op grond van de banenafspraak </text:p>
                <text:p text:style-name="al"/>
                <text:list text:style-name="id1-3-2-2-1-26-4-5">
                  <text:list-item text:style-override="id1-3-2-2-1-26-4-5-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1-26-4-5-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2-1-26-4-5-3">
                    <text:number>3.</text:number>
                    <text:p text:style-name="al">Voor de ambtenaar, bedoeld in lid 1 gelden niet de in artikel 3:28 lid 2, onderdelen a , b en c genoemde minimumbedragen. </text:p>
                  </text:list-item>
                  <text:list-item text:style-override="id1-3-2-2-1-26-4-5-4">
                    <text:number>4.</text:number>
                    <text:p text:style-name="al">Voor de ambtenaar, bedoeld in lid 2 gelden als minimumbedragen, de bedragen genoemd in artikel 3:28 lid 2, onderdelen a, b en c naar rato van de loonwaarde en de deeltijdfactor. </text:p>
                  </text:list-item>
                  <text:list-item text:style-override="id1-3-2-2-1-26-4-5-5">
                    <text:number>5.</text:number>
                    <text:p text:style-name="al">Indien het college voor de in lid 2 genoemde ambtenaar loondispensatie op grond van de Wajong ontvangt, past het college deze loondispensatie toe op het salaris en de daarop gebaseerde toelagen en vergoedingen. </text:p>
                    <text:p text:style-name="al"/>
                  </text:list-item>
                </text:list>
              </text:list-item>
              <text:list-item text:style-override="id1-3-2-2-1-26-5">
                <text:number>E.</text:number>
                <text:p text:style-name="al">Artikel 2:5:4 lid 2 wordt gewijzigd en komt te luiden:</text:p>
                <text:list text:style-name="id1-3-2-2-1-26-5-3">
                  <text:list-item text:style-override="id1-3-2-2-1-26-5-3-1">
                    <text:number>2.</text:number>
                    <text:p text:style-name="al">Het salaris en de toegekende salaristoelage(n), tezamen vermeerderd met 8%, worden uitgedrukt in een bedrag per uur.</text:p>
                    <text:p text:style-name="al"/>
                  </text:list-item>
                </text:list>
              </text:list-item>
              <text:list-item text:style-override="id1-3-2-2-1-26-6">
                <text:number>F.</text:number>
                <text:p text:style-name="al">Artikel 2:7a wordt gewijzigd en komt te luiden:</text:p>
                <text:list text:style-name="id1-3-2-2-1-26-6-3">
                  <text:list-item text:style-override="id1-3-2-2-1-26-6-3-1">
                    <text:number>1.</text:number>
                    <text:p text:style-name="al">Op verzoek van het college kan de arbeidsduur van een ambtenaar die is aangesteld voor een formele arbeidsduur van 36 uur per week, worden verruimd naar maximaal 40 uur per week.</text:p>
                  </text:list-item>
                  <text:list-item text:style-override="id1-3-2-2-1-26-6-3-2">
                    <text:number>2.</text:number>
                    <text:p text:style-name="al">Bij een verruiming van de arbeidsduur geldt dat:</text:p>
                    <text:list text:style-name="id1-3-2-2-1-26-6-3-2-3">
                      <text:list-item text:style-override="id1-3-2-2-1-26-6-3-2-3-1">
                        <text:number>1.</text:number>
                        <text:p text:style-name="al">- de verruiming van de arbeidsduur plaatsvindt gedurende een vooraf te bepalen periode; </text:p>
                      </text:list-item>
                      <text:list-item text:style-override="id1-3-2-2-1-26-6-3-2-3-2">
                        <text:number>2.</text:number>
                        <text:p text:style-name="al">- het salaris evenredig wordt verhoogd; </text:p>
                      </text:list-item>
                      <text:list-item text:style-override="id1-3-2-2-1-26-6-3-2-3-3">
                        <text:number>3.</text:number>
                        <text:p text:style-name="al">- de vakantieduur evenredig wordt verhoogd; </text:p>
                      </text:list-item>
                      <text:list-item text:style-override="id1-3-2-2-1-26-6-3-2-3-4">
                        <text:number>4.</text:number>
                        <text:p text:style-name="al">- de pensioenopbouw evenredig wordt verhoogd; </text:p>
                      </text:list-item>
                      <text:list-item text:style-override="id1-3-2-2-1-26-6-3-2-3-5">
                        <text:number>5.</text:number>
                        <text:p text:style-name="al">- het IKB, bedoeld in artikel 3:28 lid 2, onderdeel a evenredig wordt verhoogd; </text:p>
                      </text:list-item>
                      <text:list-item text:style-override="id1-3-2-2-1-26-6-3-2-3-6">
                        <text:number>6.</text:number>
                        <text:p text:style-name="al">- het IKB, bedoeld in artikel 3:28 lid 2, onderdeel b evenredig wordt verhoogd; </text:p>
                      </text:list-item>
                      <text:list-item text:style-override="id1-3-2-2-1-26-6-3-2-3-7">
                        <text:number>7.</text:number>
                        <text:p text:style-name="al">- instemming van de ambtenaar is vereist; </text:p>
                      </text:list-item>
                      <text:list-item text:style-override="id1-3-2-2-1-26-6-3-2-3-8">
                        <text:number>8.</text:number>
                        <text:p text:style-name="al">- de verkoop van vakantieuren op grond van artikel 3:36 voor de duur van de verruiming niet is toegestaan.</text:p>
                      </text:list-item>
                    </text:list>
                  </text:list-item>
                  <text:list-item text:style-override="id1-3-2-2-1-26-6-3-3">
                    <text:number>3.</text:number>
                    <text:p text:style-name="al">Wanneer lid 1 van dit artikel wordt toegepast, meldt het college dit vooraf aan de OR.</text:p>
                  </text:list-item>
                  <text:list-item text:style-override="id1-3-2-2-1-26-6-3-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list-item>
              <text:list-item text:style-override="id1-3-2-2-1-26-7">
                <text:number>G.</text:number>
                <text:p text:style-name="al">Artikel 3:19 lid 2 wordt gewijzigd en komt te luiden:</text:p>
                <text:list text:style-name="id1-3-2-2-1-26-7-3">
                  <text:list-item text:style-override="id1-3-2-2-1-26-7-3-1">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
                    <text:p text:style-name="al"> De toelichting op artikel 3:19 lid 2 wordt gewijzigd en komt te luiden:</text:p>
                    <text:p text:style-name="al"/>
                    <text:p text:style-name="al"> Lid 2 </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
                  </text:list-item>
                </text:list>
              </text:list-item>
            </text:list>
            <text:list text:style-name="id1-3-2-2-1-27">
              <text:list-item text:style-override="id1-3-2-2-1-27-1">
                <text:number>H.</text:number>
                <text:p text:style-name="al">Artikel 3:23 lid 2 wordt gewijzigd en komt te luiden:</text:p>
              </text:list-item>
              <text:list-item text:style-override="id1-3-2-2-1-27-2">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
              </text:list-item>
              <text:list-item text:style-override="id1-3-2-2-1-27-3">
                <text:number>I.</text:number>
                <text:p text:style-name="al">Artikel 3:24 lid 2 wordt gewijzigd en komt te luiden:</text:p>
                <text:p text:style-name="al">2. de uitkering bedraagt één jaarsalaris en de toegekende salaristoelage(n), tezamen vermeerderd met 8%, berekend over de 12 kalendermaanden onmiddellijk voorafgaande aan de maand van overlijden.</text:p>
              </text:list-item>
            </text:list>
            <text:list text:style-name="id1-3-2-2-1-28">
              <text:list-item text:style-override="id1-3-2-2-1-28-1">
                <text:number/>
                <text:p text:style-name="al">De toelichting op artikel 3:24 lid 2 wordt gewijzigd en komt te luiden:</text:p>
                <text:p text:style-name="al"/>
                <text:p text:style-name="al"> Lid 2</text:p>
              </text:list-item>
            </text:list>
            <text:list text:style-name="id1-3-2-2-1-29">
              <text:list-item text:style-override="id1-3-2-2-1-29-1">
                <text:number/>
                <text:p text:style-name="al">Nabestaanden van de ambtenaar die als gevolg van een ongeval in en door de dienst overlijden, krijgen deze overlijdensuitkering naast de overlijdensuitkering van artikel 3:23. </text:p>
              </text:list-item>
            </text:list>
            <text:list text:style-name="id1-3-2-2-1-30">
              <text:list-item text:style-override="id1-3-2-2-1-30-1">
                <text:number/>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list-item>
            </text:list>
            <text:list text:style-name="id1-3-2-2-1-31">
              <text:list-item text:style-override="id1-3-2-2-1-31-1">
                <text:number/>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
              </text:list-item>
            </text:list>
            <text:list text:style-name="id1-3-2-2-1-32">
              <text:list-item text:style-override="id1-3-2-2-1-32-1">
                <text:number>J.</text:number>
                <text:p text:style-name="al">Artikel 3:28 wordt gewijzigd en komt te luiden:</text:p>
                <text:p text:style-name="al"> Artikel 3:28 Opbouw IKB</text:p>
                <text:p text:style-name="al"/>
              </text:list-item>
              <text:list-item text:style-override="id1-3-2-2-1-32-2">
                <text:number>1.</text:number>
                <text:p text:style-name="al">Het IKB wordt per maand opgebouwd en bestaat uit een deel waarover pensioen wordt opgebouwd en een deel waarover geen pensioen wordt opgebouwd.</text:p>
              </text:list-item>
              <text:list-item text:style-override="id1-3-2-2-1-32-3">
                <text:number>2.</text:number>
                <text:p text:style-name="al">Het deel van het IKB waarover pensioen wordt opgebouwd bedraagt:</text:p>
              </text:list-item>
              <text:list-item text:style-override="id1-3-2-2-1-32-4">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1-32-5">
                <text:number>b.</text:number>
                <text:p text:style-name="al">6% van het voor de ambtenaar in de maand van opbouw geldende salaris, met dien verstande dat dit ten minste een bedrag is van € 145,83 bij een volledig dienstverband, en</text:p>
              </text:list-item>
              <text:list-item text:style-override="id1-3-2-2-1-32-6">
                <text:number>c.</text:number>
                <text:p text:style-name="al">1,5% van het in de maand van opbouw geldende salaris, voor de ambtenaar die geboren is na 31 december 1949, met dien verstande dat dit ten minste een bedrag is van € 33,33 bij een volledig dienstverband.</text:p>
                <text:p text:style-name="al"> 3 Het deel van het IKB waarover geen pensioen wordt opgebouwd bedraagt:</text:p>
              </text:list-item>
              <text:list-item text:style-override="id1-3-2-2-1-32-7">
                <text:number>a.</text:number>
                <text:p text:style-name="al">0,8% van het voor de ambtenaar in de maand van opbouw geldende salaris, en</text:p>
              </text:list-item>
              <text:list-item text:style-override="id1-3-2-2-1-32-8">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 </text:p>
                <text:p text:style-name="al">4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5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
            <text:list text:style-name="id1-3-2-2-1-33">
              <text:list-item text:style-override="id1-3-2-2-1-33-1">
                <text:number>6.</text:number>
                <text:p text:style-name="al">Het college kan bronnen toevoegen aan het IKB. Een bron kan zijn een persoonlijk budget, voor zover dat in de gemeente bestaat en niet is opgenomen in de TOR zoals omschreven in paragraaf 7 van hoofdstuk 3.</text:p>
              </text:list-item>
              <text:list-item text:style-override="id1-3-2-2-1-33-2">
                <text:number>7.</text:number>
                <text:p text:style-name="al">Op de ambtenaar bedoeld in artikel 9b:1 is lid 2, onderdeel c van dit artikel niet van toepassing. De vorige volzin geldt niet voor de ambtenaar bedoeld in artikel 9b:50.</text:p>
                <text:p text:style-name="al"/>
                <text:p text:style-name="al"> De toelichting op artikel 3:28 wordt gewijzigd en komt te luiden:</text:p>
                <text:p text:style-name="al">Artikel 3:28 Opbouw IKB </text:p>
                <text:p text:style-name="al"/>
              </text:list-item>
            </text:list>
            <text:p text:style-name="al">Lid 2</text:p>
            <text:p text:style-name="al">In dit lid is geregeld wat de bronnen van het pensioengevende deel van het IKB zijn. De bronnen komen uit arbeidsvoorwaarden die tot 1 januari 2017 onder een andere naam in de CARUWO geregeld waren. Het IKB is opgebouwd uit:</text:p>
            <text:p text:style-name="al">a.  de vakantietoelage, zoals tot 1 januari 2017 geregeld in artikel 6:3, en</text:p>
            <text:p text:style-name="al">b.  de eindejaarsuitkering, zoals tot 1 januari 2017 geregeld in artikel 3:18a, en</text:p>
            <text:p text:style-name="al">c.  de levensloopuitkering, zoals tot 1 januari 2017 geregeld in artikel 6a:7 lid 1.</text:p>
            <text:p text:style-name="al"/>
            <text:p text:style-name="al">Lid 3</text:p>
            <text:p text:style-name="al">In dit lid zijn de niet-pensioengevende bronnen van het IKB geregeld:</text:p>
            <text:p text:style-name="al">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Brandweerpersoneel dat valt onder hoofdstuk 9a heeft recht op 2,5% opbouw van de levenslooptoelage, in plaats van 1,5%. De extra 1% is niet pensioengevend en is daarom in het IKB niet een bron die pensioengevend is.</text:p>
            <text:p text:style-name="al"/>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list text:style-name="id1-3-2-2-1-47">
              <text:list-item text:style-override="id1-3-2-2-1-47-1">
                <text:number/>
                <text:p text:style-name="al"/>
              </text:list-item>
              <text:list-item text:style-override="id1-3-2-2-1-47-2">
                <text:number>K.</text:number>
                <text:p text:style-name="al">Aan artikel 3:36 wordt een nieuw tweede lid toegevoegd, onder vernummering van lid 2 tot en met lid 4 in lid 3 tot en met 5:</text:p>
                <text:p text:style-name="al">2. Vakantie-uren die de ambtenaar heeft gekocht op grond van artikel 3:29 lid 1, sub a kunnen niet worden verkocht op grond van dit artikel.</text:p>
                <text:p text:style-name="al"/>
                <text:p text:style-name="al"> De toelichting op artikel 3:36 lid 2 komt te luiden:</text:p>
                <text:p text:style-name="al"> Artikel 3:36 Verkoop van vakantie-uren</text:p>
                <text:p text:style-name="al"/>
                <text:p text:style-name="al"> Lid 2</text:p>
                <text:p text:style-name="al"> De reden dat dit lid is opgenomen, is dat het op grond van fiscale regelgeving niet is toegestaan om vakantie-uren te verkopen die in het IKB zijn gekocht. </text:p>
              </text:list-item>
              <text:list-item text:style-override="id1-3-2-2-1-47-3">
                <text:number/>
                <text:p text:style-name="al"/>
              </text:list-item>
              <text:list-item text:style-override="id1-3-2-2-1-47-4">
                <text:number>L.</text:number>
                <text:p text:style-name="al">Artikel 3:38 wordt vernummerd in artikel 3:37.</text:p>
                <text:p text:style-name="al">In de toelichting op punt 3, in de derde alinea, worden de woorden: “extra eindejaarsuitkering of een” geschrapt.</text:p>
                <text:p text:style-name="al"> In de toelichting op punt 4 worden de woorden “eindejaarsuitkering, vakantietoelage of levensloopbijdrage” vervangen door: “het IKB”.</text:p>
              </text:list-item>
            </text:list>
            <text:list text:style-name="id1-3-2-2-1-48">
              <text:list-item text:style-override="id1-3-2-2-1-48-1">
                <text:number/>
                <text:p text:style-name="al"/>
              </text:list-item>
              <text:list-item text:style-override="id1-3-2-2-1-48-2">
                <text:number>M.</text:number>
                <text:p text:style-name="al">De titel van hoofdstuk 6 wordt gewijzigd en komt te luiden:</text:p>
                <text:p text:style-name="al"> VAKANTIE EN VERLOF</text:p>
                <text:p text:style-name="al"/>
              </text:list-item>
              <text:list-item text:style-override="id1-3-2-2-1-48-3">
                <text:number>N.</text:number>
                <text:p text:style-name="al">Artikel 6:2 lid 1 wordt gewijzigd en komt te luiden:</text:p>
              </text:list-item>
              <text:list-item text:style-override="id1-3-2-2-1-48-4">
                <text:number>1.</text:number>
                <text:p text:style-name="al">De vakantie van de ambtenaar met een volledige betrekking bedraagt ten minste 144 uur per kalenderjaar.</text:p>
                <text:p text:style-name="al"/>
              </text:list-item>
              <text:list-item text:style-override="id1-3-2-2-1-48-5">
                <text:number>O.</text:number>
                <text:p text:style-name="al">Artikel 6:3:1 vervalt, inclusief titel.</text:p>
                <text:p text:style-name="al"> De toelichting op artikel 6:3:1 vervalt, inclusief titel.</text:p>
                <text:p text:style-name="al"/>
              </text:list-item>
              <text:list-item text:style-override="id1-3-2-2-1-48-6">
                <text:number>P.</text:number>
                <text:p text:style-name="al">Artikel 6:4:1a lid 6 en lid 7 worden geschrapt.</text:p>
                <text:p text:style-name="al"/>
              </text:list-item>
            </text:list>
            <text:p text:style-name="al">Q. Artikel 6:5:4 wordt, inclusief titel, gewijzigd en komt te luiden:</text:p>
            <text:p text:style-name="al"> Opbouw vakantie</text:p>
            <text:p text:style-name="al"/>
            <text:p text:style-name="al">De duur van de vakantie van een ambtenaar die ouderschapsverlof geniet, wordt verminderd naar evenredigheid van de omvang van het ouderschapsverlof.</text:p>
            <text:p text:style-name="al">De toelichting op artikel 6:5:4 wordt, inclusief titel, gewijzigd en komt te luiden:</text:p>
            <text:p text:style-name="al"> Opbouw vakantie</text:p>
            <text:p text:style-name="al"/>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p text:style-name="al"/>
            <text:p text:style-name="al">R.Artikel 6a:6 wordt gewijzigd en komt te luiden:</text:p>
            <text:p text:style-name="al"/>
            <text:p text:style-name="al">Artikel 6a:6 Bronnen</text:p>
            <text:p text:style-name="al"/>
            <text:p text:style-name="al">De jaarlijkse inleg van de ambtenaar in het kader van de gemeentelijke levensloopregeling</text:p>
            <text:list text:style-name="id1-3-2-2-1-63">
              <text:list-item text:style-override="id1-3-2-2-1-63-1">
                <text:number>a.</text:number>
                <text:p text:style-name="al">het salaris; </text:p>
              </text:list-item>
              <text:list-item text:style-override="id1-3-2-2-1-63-2">
                <text:number>b.</text:number>
                <text:p text:style-name="al">het IKB indien het college de levensloopregeling op grond van artikel 3:29 lid 2 heeft aangewezen als bestedingsdoel van het IKB;</text:p>
              </text:list-item>
              <text:list-item text:style-override="id1-3-2-2-1-63-3">
                <text:number>c.</text:number>
                <text:p text:style-name="al">de geldelijke vergoeding voor de verkoop van vakantie-uren, bedoeld in artikel 3:36; </text:p>
              </text:list-item>
              <text:list-item text:style-override="id1-3-2-2-1-63-4">
                <text:number>d.</text:number>
                <text:p text:style-name="al">het opgebouwde verloftegoed, bedoeld in artikel 4:9 lid 3. </text:p>
                <text:p text:style-name="al"/>
              </text:list-item>
              <text:list-item text:style-override="id1-3-2-2-1-63-5">
                <text:number>S.</text:number>
                <text:p text:style-name="al">In artikel 7:13:1 worden tussen de woorden “in artikel 7:3” en “bestaat:” de woorden “en geen opbouw van het IKB, bedoeld in artikel 3:28,” toegevoegd.</text:p>
                <text:p text:style-name="al"/>
              </text:list-item>
              <text:list-item text:style-override="id1-3-2-2-1-63-6">
                <text:number>T.</text:number>
                <text:p text:style-name="al">In artikel 7:13:2 lid 1 worden tussen de woorden “in artikel 7:3” en “indien” de woorden “en de opbouw van het IKB, bedoeld in artikel 3:28, worden gestaakt,” toegevoegd.</text:p>
                <text:p text:style-name="al"/>
              </text:list-item>
            </text:list>
            <text:list text:style-name="id1-3-2-2-1-64">
              <text:list-item text:style-override="id1-3-2-2-1-64-1">
                <text:number>U.</text:number>
                <text:p text:style-name="al">Artikel 7:13:2 lid 2 wordt gewijzigd en komt te luiden:</text:p>
                <text:p text:style-name="al">2. De doorbetaling van het salaris en de toegekende salaristoelage(n) en de opbouw van het IKB vinden wel plaats indien de ambtenaar op grond van zijn geestelijke toestand geen verwijt kan worden gemaakt van het gedrag, genoemd in het lid 1. </text:p>
                <text:p text:style-name="al"/>
              </text:list-item>
              <text:list-item text:style-override="id1-3-2-2-1-64-2">
                <text:number>V.</text:number>
                <text:p text:style-name="al">Artikel 7:14 wordt gewijzigd en komt te luiden:</text:p>
                <text:p text:style-name="al"> Artikel 7:14 Sanctie bij nalatigheid algemene verplichtingen</text:p>
              </text:list-item>
              <text:list-item text:style-override="id1-3-2-2-1-64-3">
                <text:number>1.</text:number>
                <text:p text:style-name="al">De ambtenaar die zich niet houdt aan zijn verplichtingen, bedoeld in artikel 7:11 lid 1, onderdeel c, wordt disciplinair gestraft wegens plichtsverzuim.</text:p>
              </text:list-item>
              <text:list-item text:style-override="id1-3-2-2-1-64-4">
                <text:number>2.</text:number>
                <text:p text:style-name="al">De doorbetaling van het salaris en de toegekende salaristoelage(n), bedoeld in artikel 7:3, en de opbouw van het IKB bedoeld in artikel 3:28, worden gestaakt, indien en voor zolang de ambtenaar:</text:p>
              </text:list-item>
              <text:list-item text:style-override="id1-3-2-2-1-64-5">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list-item>
              <text:list-item text:style-override="id1-3-2-2-1-64-6">
                <text:number>b.</text:number>
                <text:p text:style-name="al">weigert mee te werken aan het opstellen, evalueren en bijstellen van een plan van aanpak als bedoeld in artikel 7:11 lid 1, onderdeel b;</text:p>
              </text:list-item>
              <text:list-item text:style-override="id1-3-2-2-1-64-7">
                <text:number>c.</text:number>
                <text:p text:style-name="al">weigert aangeboden passende arbeid te verrichten, waartoe hij op grond van artikel 7:11 lid 2 verplicht is.</text:p>
              </text:list-item>
              <text:list-item text:style-override="id1-3-2-2-1-64-8">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item text:style-override="id1-3-2-2-1-64-9">
                <text:number>W.</text:number>
                <text:p text:style-name="al">In artikel 10d:2 sub worden de woorden “de vakantietoelage en de eindejaarsuitkering” vervangen door: “het IKB, bedoeld in artikel 3:28 lid 2, onderdeel a en b”.</text:p>
              </text:list-item>
              <text:list-item text:style-override="id1-3-2-2-1-64-10">
                <text:number>X.</text:number>
                <text:p text:style-name="al">In artikel 18:1:1 lid 1, sub f worden de woorden “de aanspraak op de vakantieuitkering” vervangen door: “8%”.</text:p>
              </text:list-item>
            </text:list>
            <text:p text:style-name="al">
            <text:span text:style-name="nadrukvet">Aanpassingen CAR/UWO aan nieuwe collectieve zorgverzekering</text:span>
          </text:p>
            <text:p text:style-name="al">A Artikel 3:25 lid 1 wordt gewijzigd en komt te luiden:</text:p>
            <text:p text:style-name="al">1.De ambtenaar heeft recht op een tegemoetkoming in zijn ziektekosten als hij één van de volgende aanvullende zorgverzekeringen heeft: Extra Zorg 3 of 4 bij IZA, plus Collectie of Top Collectief bij CZ, Collectief Aanvullende 3 of 4 bij Menzis.</text:p>
            <text:p text:style-name="al">
            <text:span text:style-name="nadrukvet"/>
          </text:p>
            <text:p text:style-name="al">
            <text:span text:style-name="nadrukvet">Nagekomen </text:span>
            <text:span text:style-name="nadrukvet">Technische wijzigingen CAR/UWO als gevolg van invoering IKB</text:span>
          </text:p>
            <text:p text:style-name="al">
            <text:span text:style-name="nadrukvet">(</text:span>
            <text:span text:style-name="nadrukvet">LOGA </text:span>
            <text:span text:style-name="nadrukvet">circulaire </text:span>
            <text:span text:style-name="nadrukvet">ECWGO/U201</text:span>
            <text:span text:style-name="nadrukvet">7</text:span>
            <text:span text:style-name="nadrukvet">0</text:span>
            <text:span text:style-name="nadrukvet">0</text:span>
            <text:span text:style-name="nadrukvet">0</text:span>
            <text:span text:style-name="nadrukvet">32</text:span>
            <text:span text:style-name="nadrukvet">):</text:span>
          </text:p>
            <text:p text:style-name="al"/>
            <text:list text:style-name="id1-3-2-2-1-72">
              <text:list-item text:style-override="id1-3-2-2-1-72-1">
                <text:number>A.</text:number>
                <text:p text:style-name="al">Aan artikel 1:2:1 wordt lid 5 toegevoegd en deze komt te luiden:</text:p>
                <text:p text:style-name="al"/>
              </text:list-item>
              <text:list-item text:style-override="id1-3-2-2-1-72-2">
                <text:number>5.</text:number>
                <text:p text:style-name="al">De ambtenaar, bedoeld in de leden 2, 3 of 4 van dit artikel, heeft recht op:</text:p>
              </text:list-item>
              <text:list-item text:style-override="id1-3-2-2-1-72-3">
                <text:number>a.</text:number>
                <text:p text:style-name="al">8% vakantietoelage, met dien verstande dat dit ten minste een bedrag is van € 146,65 bij</text:p>
                <text:p text:style-name="al"> een volledig dienstverband, en </text:p>
              </text:list-item>
              <text:list-item text:style-override="id1-3-2-2-1-72-4">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72-5">
                <text:number>c.</text:number>
                <text:p text:style-name="al">0,8% van het voor de ambtenaar in de maand van opbouw geldende salaris.</text:p>
                <text:p text:style-name="al"/>
              </text:list-item>
              <text:list-item text:style-override="id1-3-2-2-1-72-6">
                <text:number>B.</text:number>
                <text:p text:style-name="al">Artikel 2:5:4 lid 2 wordt geschrapt, onder vernummering van lid 3 in lid 2.</text:p>
              </text:list-item>
            </text:list>
            <text:p text:style-name="al">
            <text:span text:style-name="nadrukvet"/>
          </text:p>
            <text:p text:style-name="al">
            <text:span text:style-name="nadrukvet">Reis- en verblijfkostenverordening Oss (Tab D)</text:span>
          </text:p>
            <text:p text:style-name="al">De wijzigingen betreffen het navolgende:</text:p>
            <text:p text:style-name="al"/>
            <text:p text:style-name="al">A de bedragen voor verblijfskosten genoemd in bijlage A behorende bij de Reis- en verblijfskostenverordening Oss, worden met terugwerkende kracht met ingang van <text:span text:style-name="nadrukvet">1 januari 2016</text:span> vervangen door de volgende bedragen.</text:p>
            <text:p text:style-name="al"> I ontbijt € 8,80</text:p>
            <text:p text:style-name="al"> II lunch € 14,62</text:p>
            <text:p text:style-name="al"> III diner € 22,12</text:p>
            <text:p text:style-name="al"> IV logies € 90,14</text:p>
            <text:p text:style-name="al"> Vergoeding dagcomponent € 4,66</text:p>
            <text:p text:style-name="al"> Vergoeding avondcomponent € 13,91</text:p>
            <text:p text:style-name="al"/>
            <text:p text:style-name="al">B de bedragen voor verblijfskosten genoemd in bijlage A behorende bij de Reis- en verblijfskostenverordening Oss, worden met terugwerkende kracht met ingang van <text:span text:style-name="nadrukvet">1 januari 2017</text:span> vervangen door de volgende bedragen.</text:p>
            <text:p text:style-name="al"> I ontbijt € 8,90</text:p>
            <text:p text:style-name="al"> II lunch € 14,96</text:p>
            <text:p text:style-name="al"> III diner € 22,63</text:p>
            <text:p text:style-name="al"> IV logies € 91,13</text:p>
            <text:p text:style-name="al"> Vergoeding dagcomponent € 4,76</text:p>
            <text:p text:style-name="al"> Vergoeding avondcomponent € 14,20</text:p>
            <text:p text:style-name="al"/>
            <text:p text:style-name="al">C Artikel 6 wordt gewijzigd en komt als volgt te luiden:</text:p>
          </text:section>
          <text:section text:name="artikel_id1-3-2-2-2" text:style-name="artikel">
            <text:p text:style-name="artikel_kop_titel"><text:span text:style-name="artikel_kop_label">Artikel</text:span> <text:span text:style-name="artikel_kop_nr">6</text:span> </text:p>
            <text:p text:style-name="al">Voor verblijfskosten van dienstreizen heeft de ambtenaar, aanspraak op vergoeding zoals beschreven in bijlage A van deze verordening, waarbij de vergoeding niet meer bedraagt dan de werkelijke, aantoonbare kosten. De maximale hoogte van de vergoeding is vastgesteld in bijlage A. Deze bedragen worden jaarlijks door Binnenlandse Zaken (BIZA) aangepast volgens de regeling Reis- en verblijfskosten bij binnenlandse reizen. </text:p>
            <text:p text:style-name="al">
            <text:span text:style-name="nadrukvet"/>
          </text:p>
            <text:p text:style-name="al">
            <text:span text:style-name="nadrukvet">Mandaat 1.2. Aanstelling / inhuur/detacheren/stage /ontslag </text:span>
          </text:p>
            <text:p text:style-name="al"/>
            <text:p text:style-name="al">A Mandaat 1.2 wordt gewijzigd en komt als volgt te luiden:</text:p>
            <text:p text:style-name="al"/>
            <text:p text:style-name="al">Burgemeester en wethouders van Oss; </text:p>
            <text:p text:style-name="al"/>
            <text:p text:style-name="al">gelet op de bepalingen van de Algemene wet bestuursrecht;</text:p>
            <text:p text:style-name="al">gelet op de bepalingen van de Collectieve Arbeidsvoorwaardenregeling (CAR) en het Ambtenarenreglement (AR) Oss;</text:p>
            <text:p text:style-name="al">gelet op de Bevoegdhedenregeling Oss 2007;</text:p>
            <text:p text:style-name="al"/>
            <text:p text:style-name="al">Besluiten:</text:p>
            <text:p text:style-name="al">te mandateren aan de directeuren van de diensten de bevoegdheid tot het verlenen van ontslag op verzoek; ten behoeve van Ouderdomspensioen, Arbeidsongeschiktheid, Na vervulling politiek ambt niet herplaatsbaar, genoemd in de artikelen 8:1, 8:1:1, 8:2, 8:4, 8:5, 8:9 van de CAR en het AR Oss.</text:p>
            <text:p text:style-name="al">
            <text:span text:style-name="nadrukvet"/>
          </text:p>
            <text:p text:style-name="al">
            <text:span text:style-name="nadrukvet">Mandaat 6.1. werkzaamheden/werktijden bijzondere werktijden regeling CAR</text:span>
          </text:p>
            <text:p text:style-name="al"/>
            <text:p text:style-name="al">A Mandaat 6.1 wordt gewijzigd en komt als volgt te luiden:</text:p>
            <text:p text:style-name="al"/>
            <text:p text:style-name="al">Burgemeester en wethouders van Oss; </text:p>
            <text:p text:style-name="al"/>
            <text:p text:style-name="al">gelet op de bepalingen van de Algemene wet bestuursrecht;</text:p>
            <text:p text:style-name="al">gelet op de bepalingen van de Collectieve Arbeidsvoorwaardenregeling (CAR) en het Ambtenarenreglement (AR) Oss;</text:p>
            <text:p text:style-name="al">gelet op de Bevoegdhedenregeling Oss 2007;</text:p>
            <text:p text:style-name="al"/>
            <text:p text:style-name="al">Besluiten:</text:p>
            <text:p text:style-name="al">te mandateren aan de directeuren van de diensten de bevoegdheid tot het vaststellen van werktijden en roosterdiensten, genoemd in de artikelen 4:1, 4:2 en 4:4 en 1:1, onderdeel h, van de CAR en het AR Oss en het Reglement flexibele werktijden.</text:p>
            <text:p text:style-name="al"/>
            <text:p text:style-name="al">De directeur kan een ondermandaat verlenen aan de afdelingshoofden en teamleiders voor wat betreft het vaststellen van roosterdiensten.</text:p>
            <text:p text:style-name="al"/>
            <text:p text:style-name="al">Aldus besloten in de vergadering van 2 mei 2017</text:p>
            <text:p text:style-name="al"/>
            <text:p text:style-name="al">Burgemeester en wethouders van Oss, </text:p>
            <text:p text:style-name="al"/>
            <text:p text:style-name="al">De secretaris, De burgemeester, </text:p>
            <text:p text:style-name="al"/>
            <text:p text:style-name="al">Drs. M.J.H. van Schaijk. Drs. W.J.L. Buijs-Glaudema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632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2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2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90ste Wijziging CAR-AR, Reis- en Verblijfkostenverordening en 2 mand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324</meta:user-defined>
    <meta:user-defined meta:name="OVERHEIDop.GmbID/DC.identifier">gmb-2017-76324</meta:user-defined>
    <meta:user-defined meta:name="OVERHEID.TaxonomieBeleidsagenda/OVERHEID.category">Recht | Organisatie en beleid</meta:user-defined>
    <meta:user-defined meta:name="OVERHEID.Gemeente/DC.spatial">Oss</meta:user-defined>
    <meta:user-defined meta:name="DC.source">artikel 125 van de Ambtenarenwet;1.0:c:BWBR0001947&amp;artikel=125&amp;g=2017-01-01</meta:user-defined>
    <meta:user-defined meta:name="DC.source">artikel 160 van de Gemeentewet;1.0:c:BWBR0005416&amp;artikel=160&amp;g=2017-01-01</meta:user-defined>
    <meta:user-defined meta:name="OVERHEIDop.referentienummer">DMS 3067923 bijlage 1</meta:user-defined>
    <meta:user-defined meta:name="DCTERMS.alternative">90ste Wijziging CAR-AR, Reis- en Verblijfkostenverordening en 2 mandaten</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Overige besluiten van algemene strekking</meta:user-defined>
    <meta:user-defined meta:name="OVERHEID.Gemeente/DCTERMS.publisher">Oss</meta:user-defined>
    <meta:user-defined meta:name="OVERHEID.Gemeente/OVERHEID.authority">Oss</meta:user-defined>
    <meta:user-defined meta:name="OVERHEIDop.versieInformatie"/>
  </office:meta>
</office:document-meta>
</file>