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Lindersplein, Gennep: doortocht Nijmeegse 4-daag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activiteiten tijdens de doortocht van de Nijmeegse 4-daagse op  20 juli 2017 op het Jan Lindersplein in Gennep (2017-0385).</text:p>
            <text:p text:style-name="common-al">
            <text:span text:style-name="nadrukvet">Verzenddatum</text:span>
          </text:p>
            <text:p text:style-name="common-al">Dit besluit is verzonden op: 1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632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2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Lindersplein, Gennep: doortocht Nijmeegse 4-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23</meta:user-defined>
    <meta:user-defined meta:name="OVERHEIDop.GmbID/DC.identifier">gmb-2017-76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meta:user-defined>
    <meta:user-defined meta:name="OVERHEIDop.woonplaats">Gennep</meta:user-defined>
    <meta:user-defined meta:name="OVERHEIDop.straatnaam">Jan Linders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59 412411</meta:user-defined>
    <meta:user-defined meta:name="OVERHEIDop.versieInformatie"/>
  </office:meta>
</office:document-meta>
</file>