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pelstraat 76 te Geverik”, gemeen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20 januari 2017 tot en met 2 maart 2017, gedurende zes weken ter gemeentesecretarie (publieksbalie), Raadhuisstraat 9, voor een ieder ter inzage ligt het ontwerp van het bestemmingsplan “Kapelstraat 76 te Geverik”, zoals vervat in het GML-bestand NL.IMRO.0888.BPBGKAPELSTR7615-ON01. Het ontwerpbestemmingsplan en de bijbehorende stukken zijn ook in te zien via www.ruimtelijkeplannen.nl.</text:p>
            <text:p text:style-name="common-al">Het ontwerpbestemmingsplan maakt een uitbreiding mogelijk van Coumans Installaties aan de Kapelstraat 76 te Geverik, kadastraal bekend gemeente Beek, sectie F, nummer 4410 (ged.). Op grond van art. 6.12 Wro juncto art. 6.2.1 Bro is voor het bestemmingsplan geen exploitatieplan opgesteld.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19 januari 2017</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63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pelstraat 76 te Geverik”, gemeen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632</meta:user-defined>
    <meta:user-defined meta:name="OVERHEIDop.GmbID/DC.identifier">gmb-2017-7632</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BGKAPELSTR7615-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G 76</meta:user-defined>
    <meta:user-defined meta:name="OVERHEIDop.woonplaats">Beek</meta:user-defined>
    <meta:user-defined meta:name="OVERHEIDop.straatnaam">Kapelstraat</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3425 325782</meta:user-defined>
    <meta:user-defined meta:name="OVERHEIDop.versieInformatie"/>
  </office:meta>
</office:document-meta>
</file>