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9473</text:p>
            <text:p text:style-name="tussenkopcur">Datum indiening: 13 april 2017</text:p>
            <text:p text:style-name="tussenkopcur">Omschrijving: veranderen van het bedrijf  door het plaatsen van een bosmanmolen en het aanleggen van twee vijvers</text:p>
            <text:p text:style-name="tussenkopcur">Adres: Hoeferlaan 4 </text:p>
            <text:p text:style-name="tussenkopcur">Besluit: Melding volledig</text:p>
            <text:p text:style-name="tussenkopcur">Datum ondertekening: 25 april 2017</text:p>
            <text:p text:style-name="tussenkopcur">Datum verzending: 2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30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06</meta:user-defined>
    <meta:user-defined meta:name="OVERHEIDop.GmbID/DC.identifier">gmb-2017-76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