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Oldenzaalseweg, plan Hofste, kavel 2: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Oldenzaalseweg, plan Hofsté, kavel 2</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0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00</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0</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0</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Oldenzaalseweg, plan Hofste, kavel 2: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00</meta:user-defined>
    <meta:user-defined meta:name="OVERHEIDop.GmbID/DC.identifier">gmb-2017-76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8</meta:user-defined>
    <meta:user-defined meta:name="OVERHEIDop.woonplaats">Tubbergen</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934 491534</meta:user-defined>
    <meta:user-defined meta:name="OVERHEIDop.versieInformatie"/>
  </office:meta>
</office:document-meta>
</file>