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mmerlooplein 15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4746</text:p>
            <text:p text:style-name="tussenkopcur">Omschrijving: het vervangen en vergroten van een woonwagen</text:p>
            <text:p text:style-name="tussenkopcur">Adres: Immerlooplein 15 </text:p>
            <text:p text:style-name="tussenkopcur">Activiteiten: Bouwen, Strijdig Gebruik gronden/bouwwerken met RO</text:p>
            <text:p text:style-name="tussenkopcur">Besluit: Verlenen</text:p>
            <text:p text:style-name="tussenkopcur">Datum ondertekening: 24 april 2017</text:p>
            <text:p text:style-name="tussenkopcur">Datum verzending: 24 april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6298</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98</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98</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mmerlooplein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298</meta:user-defined>
    <meta:user-defined meta:name="OVERHEIDop.GmbID/DC.identifier">gmb-2017-76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2DM 17</meta:user-defined>
    <meta:user-defined meta:name="OVERHEIDop.woonplaats">Arnhem</meta:user-defined>
    <meta:user-defined meta:name="OVERHEIDop.straatnaam">Immerloo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53 441524</meta:user-defined>
    <meta:user-defined meta:name="OVERHEIDop.versieInformatie"/>
  </office:meta>
</office:document-meta>
</file>