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weg 30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769</text:p>
            <text:p text:style-name="tussenkopcur">Omschrijving: uitbreiding en verbouw villa</text:p>
            <text:p text:style-name="tussenkopcur">Adres: Utrechtseweg 304 </text:p>
            <text:p text:style-name="tussenkopcur">Activiteiten: Bouwen, Strijdig Gebruik gronden/bouwwerken met RO, Monumenten Gem. of Prov. Verordening, Uitweg </text:p>
            <text:p text:style-name="tussenkopcur">Besluit: Verlenen</text:p>
            <text:p text:style-name="tussenkopcur">Datum ondertekening: 1 mei 2017</text:p>
            <text:p text:style-name="tussenkopcur">Datum verzending: 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9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weg 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96</meta:user-defined>
    <meta:user-defined meta:name="OVERHEIDop.GmbID/DC.identifier">gmb-2017-7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304</meta:user-defined>
    <meta:user-defined meta:name="OVERHEIDop.woonplaats">Arnhem</meta:user-defined>
    <meta:user-defined meta:name="OVERHEIDop.straatnaam">Utrecht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677 444001</meta:user-defined>
    <meta:user-defined meta:name="OVERHEIDop.versieInformatie"/>
  </office:meta>
</office:document-meta>
</file>