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tte De Withstraat 12, Witte De Withstraat 12b, 9726 EC Groningen – renovatie 2 woningen ten behoeve verhuur (01-05-2017, 2017711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29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9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9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tte De Withstraat 12, Witte De Withstraat 12b, 9726 EC Groningen – renovatie 2 woningen ten behoeve verhuur (01-05-2017, 2017711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94</meta:user-defined>
    <meta:user-defined meta:name="OVERHEIDop.GmbID/DC.identifier">gmb-2017-762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EC 12</meta:user-defined>
    <meta:user-defined meta:name="OVERHEIDop.woonplaats">Groningen</meta:user-defined>
    <meta:user-defined meta:name="OVERHEIDop.straatnaam">Witte de Withstraat</meta:user-defined>
    <meta:user-defined meta:name="OVERHEID.PostcodeHuisnummer/OVERHEIDop.postcodeHuisnummer">9726EC 12b</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78 581368</meta:user-defined>
    <meta:user-defined meta:name="OVERHEID.EPSG28992/DC.spatial">232982 581368</meta:user-defined>
    <meta:user-defined meta:name="OVERHEIDop.versieInformatie"/>
  </office:meta>
</office:document-meta>
</file>