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ihagen kadastraal sectie a, nummer 0, kavel 14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070</text:p>
            <text:p text:style-name="tussenkopcur">Omschrijving: bouwen van een woning en het realiseren van een uitweg</text:p>
            <text:p text:style-name="tussenkopcur">Adres: Leihagen kadastraal sectie a, nummer 0, kavel 148</text:p>
            <text:p text:style-name="tussenkopcur">Activiteiten: Bouwen, Strijdig Gebruik gronden/bouwwerken met RO, Uitweg </text:p>
            <text:p text:style-name="tussenkopcur">Besluit: Verlenen</text:p>
            <text:p text:style-name="tussenkopcur">Datum ondertekening: 25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9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eihagen kadastraal sectie a, nummer 0, kavel 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92</meta:user-defined>
    <meta:user-defined meta:name="OVERHEIDop.GmbID/DC.identifier">gmb-2017-7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