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oierstraat 4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167</text:p>
            <text:p text:style-name="tussenkopcur">Omschrijving: splitsing vergunning winkelpand transformeren tot 1 studio en 1 appartement</text:p>
            <text:p text:style-name="tussenkopcur">Adres: Looierstraat 43 </text:p>
            <text:p text:style-name="tussenkopcur">Besluit: Verlenen</text:p>
            <text:p text:style-name="tussenkopcur">Datum ondertekening: 1 mei 2017</text:p>
            <text:p text:style-name="tussenkopcur">Datum verzending: 1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8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oierstraa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89</meta:user-defined>
    <meta:user-defined meta:name="OVERHEIDop.GmbID/DC.identifier">gmb-2017-76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V 43</meta:user-defined>
    <meta:user-defined meta:name="OVERHEIDop.woonplaats">Arnhem</meta:user-defined>
    <meta:user-defined meta:name="OVERHEIDop.straatnaam">Looi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94 444021</meta:user-defined>
    <meta:user-defined meta:name="OVERHEIDop.versieInformatie"/>
  </office:meta>
</office:document-meta>
</file>