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ependalseweg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649</text:p>
            <text:p text:style-name="tussenkopcur">Omschrijving: leggen gasdistributieleiding</text:p>
            <text:p text:style-name="tussenkopcur">Adres: Diependalseweg 5 </text:p>
            <text:p text:style-name="tussenkopcur">Activiteiten: Aanleggen</text:p>
            <text:p text:style-name="tussenkopcur">Besluit: Verlenen</text:p>
            <text:p text:style-name="tussenkopcur">Datum ondertekening: 1 mei 2017</text:p>
            <text:p text:style-name="tussenkopcur">Datum verzending: 2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8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iependalse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83</meta:user-defined>
    <meta:user-defined meta:name="OVERHEIDop.GmbID/DC.identifier">gmb-2017-7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E 5</meta:user-defined>
    <meta:user-defined meta:name="OVERHEIDop.woonplaats">Arnhem</meta:user-defined>
    <meta:user-defined meta:name="OVERHEIDop.straatnaam">Diep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56 444518</meta:user-defined>
    <meta:user-defined meta:name="OVERHEIDop.versieInformatie"/>
  </office:meta>
</office:document-meta>
</file>