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Geesteren, De Bleek 8, kavel 24: bouwen van een 2-onder-1-kap woning (linkerwo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Geesteren, De Bleek 8, kavel 24</text:p>
                  </table:table-cell>
                  <table:table-cell table:style-name="entry" table:number-rows-spanned="1" table:number-columns-spanned="1">
                    <text:p text:style-name="table_al">het bouwen van een 2-onder-1-kap woning (linkerwoning)</text:p>
                  </table:table-cell>
                  <table:table-cell table:style-name="entry" table:number-rows-spanned="1" table:number-columns-spanned="1">
                    <text:p text:style-name="table_al">19-04-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76281</text:span><text:line-break/><text:date style:data-style-name="dag" text:fixed="true" text:date-value="2017-05-09"/><text:line-break/><text:date style:data-style-name="jaar" text:fixed="true" text:date-value="2017-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281</text:span><text:date style:data-style-name="nicedate" text:fixed="true" text:date-value="2017-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281</text:span><text:date style:data-style-name="nicedate" text:fixed="true" text:date-value="2017-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Geesteren, De Bleek 8, kavel 24: bouwen van een 2-onder-1-kap woning (linker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9</meta:user-defined>
    <meta:user-defined meta:name="OVERHEIDop.publicationIssue">76281</meta:user-defined>
    <meta:user-defined meta:name="OVERHEIDop.GmbID/DC.identifier">gmb-2017-762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DL 14</meta:user-defined>
    <meta:user-defined meta:name="OVERHEIDop.woonplaats">Geesteren</meta:user-defined>
    <meta:user-defined meta:name="OVERHEIDop.straatnaam">De Bleek</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6270 493938</meta:user-defined>
    <meta:user-defined meta:name="OVERHEIDop.versieInformatie"/>
  </office:meta>
</office:document-meta>
</file>